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8.13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52525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ccccff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 table:number-columns-spanned="7" table:number-rows-spanned="1">
            <text:p>Zał. nr 1 do ogłoszenia o rozpoznaniu cenowym z dn. 21.06.2022 - Oferta książek dla MGBP w Ogrodzieńcu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nr części zamówienia</text:p>
          </table:table-cell>
          <table:table-cell table:style-name="ce2" office:value-type="string">
            <text:p>tytuł</text:p>
          </table:table-cell>
          <table:table-cell table:style-name="ce2" office:value-type="string">
            <text:p>autor</text:p>
          </table:table-cell>
          <table:table-cell table:style-name="ce2" office:value-type="string">
            <text:p>typ oprawy</text:p>
          </table:table-cell>
          <table:table-cell table:style-name="ce2" office:value-type="string">
            <text:p>wydawca</text:p>
          </table:table-cell>
          <table:table-cell table:style-name="ce2" office:value-type="string">
            <text:p>rok wydania</text:p>
          </table:table-cell>
          <table:table-cell table:style-name="ce2" office:value-type="string">
            <text:p>ilość egz.</text:p>
          </table:table-cell>
          <table:table-cell table:style-name="ce10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101 ćwiczeń gier i zabaw</text:p>
          </table:table-cell>
          <table:table-cell table:style-name="ce4" office:value-type="string">
            <text:p>Delaney Tara</text:p>
          </table:table-cell>
          <table:table-cell table:style-name="ce4" office:value-type="string">
            <text:p>mękka</text:p>
          </table:table-cell>
          <table:table-cell table:style-name="ce4" office:value-type="string">
            <text:p>Harmon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1945 wojna i pokój</text:p>
          </table:table-cell>
          <table:table-cell table:style-name="ce4" office:value-type="string">
            <text:p>Grzebałkowska Magdale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gor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31 kości</text:p>
          </table:table-cell>
          <table:table-cell table:style-name="ce4" office:value-type="string">
            <text:p>Cry Morga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d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6 prostych kroków <text:s/>na pokonanie chorób autoimmunologicznych</text:p>
          </table:table-cell>
          <table:table-cell table:style-name="ce4"/>
          <table:table-cell table:style-name="ce4" office:value-type="string">
            <text:p>miękka</text:p>
          </table:table-cell>
          <table:table-cell table:style-name="ce4" office:value-type="string">
            <text:p>Vital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string">
            <text:p>A między nami wspomnienia</text:p>
          </table:table-cell>
          <table:table-cell table:style-name="ce5" office:value-type="string">
            <text:p>Gabriela Gargaś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Czwarta Strona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Adwokaci .Zraniony zapał</text:p>
          </table:table-cell>
          <table:table-cell table:style-name="ce4" office:value-type="string">
            <text:p>Nowak Artu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bi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Alianci</text:p>
          </table:table-cell>
          <table:table-cell table:style-name="ce4" office:value-type="string">
            <text:p>Zychowicz Piot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bi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Anioł śmierci</text:p>
          </table:table-cell>
          <table:table-cell table:style-name="ce4" office:value-type="string">
            <text:p>Dazieri Sandron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onia Drag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Aptekarka</text:p>
          </table:table-cell>
          <table:table-cell table:style-name="ce4" office:value-type="string">
            <text:p>Skubisz Magd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Arabska zdrajczyni</text:p>
          </table:table-cell>
          <table:table-cell table:style-name="ce4" office:value-type="string">
            <text:p>Valko Tany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ószyński i S-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Arsene Lupin 813</text:p>
          </table:table-cell>
          <table:table-cell table:style-name="ce4" office:value-type="string">
            <text:p>Leblanc Mauric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Atlas gór Polski</text:p>
          </table:table-cell>
          <table:table-cell table:style-name="ce4"/>
          <table:table-cell table:style-name="ce4" office:value-type="string">
            <text:p>twarda</text:p>
          </table:table-cell>
          <table:table-cell table:style-name="ce4" office:value-type="string">
            <text:p>Expressmap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Atlas podróżników. Historie wypraw na krańce świata</text:p>
          </table:table-cell>
          <table:table-cell table:style-name="ce4" office:value-type="string">
            <text:p>Isabel Minhos Martins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Dwie Siostry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Atlas ziół krajowych</text:p>
          </table:table-cell>
          <table:table-cell table:style-name="ce4" office:value-type="string">
            <text:p>Arkadiusz Iwaniu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ell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Bajki do poduszki</text:p>
          </table:table-cell>
          <table:table-cell table:style-name="ce4" office:value-type="string">
            <text:p>Aniela Cholewińska-Szkoli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ielona Sow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Bardzo długi marzec </text:p>
          </table:table-cell>
          <table:table-cell table:style-name="ce4" office:value-type="string">
            <text:p>Dziurawiec Andrzej 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Lira Publishing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Basia. Wielka księga przyjaźni</text:p>
          </table:table-cell>
          <table:table-cell table:style-name="ce4" office:value-type="string">
            <text:p>Zofia Staneck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Baśnie dla nieustraszonych dziewczynek</text:p>
          </table:table-cell>
          <table:table-cell table:style-name="ce4" office:value-type="string">
            <text:p>Myriam Sayalero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Dwukrope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Będę milczeć</text:p>
          </table:table-cell>
          <table:table-cell table:style-name="ce4" office:value-type="string">
            <text:p>Maja Dróżdż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Dlaczemu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4" office:value-type="string">
            <text:p>Bitwa Warszawska 1920, czyli Cud nad Wisłą. Czytam sobie. Poziom 3</text:p>
          </table:table-cell>
          <table:table-cell table:style-name="ce4" office:value-type="string">
            <text:p>Ewa Now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4" office:value-type="string">
            <text:p>Biuro Detektywistyczne nr 2. Operacja Złoto</text:p>
          </table:table-cell>
          <table:table-cell table:style-name="ce4" office:value-type="string">
            <text:p>Jor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4" office:value-type="string">
            <text:p>Blizny życia .Odważ się wybrać szczęście</text:p>
          </table:table-cell>
          <table:table-cell table:style-name="ce4" office:value-type="string">
            <text:p>Katarzyna Targo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sp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4" office:value-type="string">
            <text:p>Borelioza</text:p>
          </table:table-cell>
          <table:table-cell table:style-name="ce4" office:value-type="string">
            <text:p>Małgorzata Radomws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de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4" office:value-type="string">
            <text:p>Bramy Aten. Ateńczyk</text:p>
          </table:table-cell>
          <table:table-cell table:style-name="ce4" office:value-type="string">
            <text:p>Iggulden Con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apierowy Księżyc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4" office:value-type="string">
            <text:p>Brzechwa. Poeta w adwokackiej todze</text:p>
          </table:table-cell>
          <table:table-cell table:style-name="ce4" office:value-type="string">
            <text:p>Mariusz Urbanek</text:p>
          </table:table-cell>
          <table:table-cell table:style-name="ce4" office:value-type="string">
            <text:p>twarda</text:p>
          </table:table-cell>
          <table:table-cell table:style-name="ce8" office:value-type="string">
            <text:p>C.H. Bec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4" office:value-type="string">
            <text:p>Bułgarska córka</text:p>
          </table:table-cell>
          <table:table-cell table:style-name="ce4" office:value-type="string">
            <text:p>Durmanova Dagmar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enik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4" office:value-type="string">
            <text:p>Choroby oczu zastosowanie telemedycyny</text:p>
          </table:table-cell>
          <table:table-cell table:style-name="ce4" office:value-type="string">
            <text:p>praca zbiorow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edical Education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4" office:value-type="string">
            <text:p>Chrapka na apkę. Czytam sobie. Poziom 1</text:p>
          </table:table-cell>
          <table:table-cell table:style-name="ce4" office:value-type="string">
            <text:p>Jarosław Kamińsk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4" office:value-type="string">
            <text:p>Chwile które się nigdy nie wydarzą</text:p>
          </table:table-cell>
          <table:table-cell table:style-name="ce4" office:value-type="string">
            <text:p>Muniak Klaudi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4" office:value-type="string">
            <text:p>Cienie zła</text:p>
          </table:table-cell>
          <table:table-cell table:style-name="ce4" office:value-type="string">
            <text:p>Mirek Krysty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4" office:value-type="string">
            <text:p>Cień kruka</text:p>
          </table:table-cell>
          <table:table-cell table:style-name="ce4" office:value-type="string">
            <text:p>Nordin Kari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kapit Pres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4" office:value-type="string">
            <text:p>Ciężar nieważkości. Opowieść pilota-kosmonauty</text:p>
          </table:table-cell>
          <table:table-cell table:style-name="ce4" office:value-type="string">
            <text:p>Mirosław Hermaszewsk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Universita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4" office:value-type="string">
            <text:p>Co nam leży na wątrobie?</text:p>
          </table:table-cell>
          <table:table-cell table:style-name="ce4" office:value-type="string">
            <text:p>Samuel Didier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Czarna Owca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5" office:value-type="string">
            <text:p>Coś nowego</text:p>
          </table:table-cell>
          <table:table-cell table:style-name="ce5" office:value-type="string">
            <text:p>Magdalena Winnicka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Wydawnictwo Natios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5" office:value-type="string">
            <text:p>Córka generała</text:p>
          </table:table-cell>
          <table:table-cell table:style-name="ce5" office:value-type="string">
            <text:p>Magdalena Witkiewicz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Skarpa Warszawska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4" office:value-type="string">
            <text:p>Cud babiego lata</text:p>
          </table:table-cell>
          <table:table-cell table:style-name="ce4" office:value-type="string">
            <text:p>Ledzianowska Marle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Novae Re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4" office:value-type="string">
            <text:p>Czarna seria. Wyrok</text:p>
          </table:table-cell>
          <table:table-cell table:style-name="ce4" office:value-type="string">
            <text:p>Zielke Mariu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arna owca</text:p>
          </table:table-cell>
          <table:table-cell table:style-name="ce4" office:value-type="float" office:value="2012">
            <text:p>201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4" office:value-type="string">
            <text:p>Czarne wzgórza</text:p>
          </table:table-cell>
          <table:table-cell table:style-name="ce4" office:value-type="string">
            <text:p>Nora Roberts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Świat Książk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4" office:value-type="string">
            <text:p>Czarny świt</text:p>
          </table:table-cell>
          <table:table-cell table:style-name="ce4" office:value-type="string">
            <text:p>Borjlind 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onia Drag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4" office:value-type="string">
            <text:p>Czas ognistych kwiatów</text:p>
          </table:table-cell>
          <table:table-cell table:style-name="ce4" office:value-type="string">
            <text:p>Lark Sara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onia Draga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4" office:value-type="string">
            <text:p>Czas zemsty zdobywca</text:p>
          </table:table-cell>
          <table:table-cell table:style-name="ce4" office:value-type="string">
            <text:p>Iggulden Con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apierowy Księżyc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5" office:value-type="string">
            <text:p>Czekam w pokoju 206</text:p>
          </table:table-cell>
          <table:table-cell table:style-name="ce5" office:value-type="string">
            <text:p>Ewelina Dobisz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Kobieca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4" office:value-type="string">
            <text:p>Czemu tata siedzi w garnku</text:p>
          </table:table-cell>
          <table:table-cell table:style-name="ce4" office:value-type="string">
            <text:p>Beręsewicz Paweł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Literatur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4" office:value-type="string">
            <text:p>Czerwona ziemia</text:p>
          </table:table-cell>
          <table:table-cell table:style-name="ce4" office:value-type="string">
            <text:p>Meller Marci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AB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4" office:value-type="string">
            <text:p>Czerwone krzesło</text:p>
          </table:table-cell>
          <table:table-cell table:style-name="ce4" office:value-type="string">
            <text:p>Maleszka Andrzej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nak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4" office:value-type="string">
            <text:p>Częstotliwość śmierci</text:p>
          </table:table-cell>
          <table:table-cell table:style-name="ce4" office:value-type="string">
            <text:p>Fitzek Sebastia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mber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4" office:value-type="string">
            <text:p>Człowiek który wyszedł mroku</text:p>
          </table:table-cell>
          <table:table-cell table:style-name="ce4" office:value-type="string">
            <text:p>Lagercrant Dawid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ielka Lite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4" office:value-type="string">
            <text:p>Czy diabeł mieszka na kremlu ?</text:p>
          </table:table-cell>
          <table:table-cell table:style-name="ce4" office:value-type="string">
            <text:p>Hurpla Wojciec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ielka Lite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4" office:value-type="string">
            <text:p>Czy mnie znasz?</text:p>
          </table:table-cell>
          <table:table-cell table:style-name="ce4" office:value-type="string">
            <text:p>Tim Weave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lbatro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4" office:value-type="string">
            <text:p>Czytam sobie Eko. Misja inspektora Maskonura. Poziom 2</text:p>
          </table:table-cell>
          <table:table-cell table:style-name="ce4" office:value-type="string">
            <text:p>Zofia Stanec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4" office:value-type="string">
            <text:p>Czytam sobie Eko. Wielki skarb. Poziom 1</text:p>
          </table:table-cell>
          <table:table-cell table:style-name="ce4" office:value-type="string">
            <text:p>Marcin Sendeck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4" office:value-type="string">
            <text:p>Daleka wyprawa. Pozytywka Poli. Tom 2</text:p>
          </table:table-cell>
          <table:table-cell table:style-name="ce4" office:value-type="string">
            <text:p>Aniela Cholewińska-Szkoli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ielona Sow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4" office:value-type="string">
            <text:p>Daltonista</text:p>
          </table:table-cell>
          <table:table-cell table:style-name="ce4" office:value-type="string">
            <text:p>Durka Leo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Grafi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4" office:value-type="string">
            <text:p>Darowane życie</text:p>
          </table:table-cell>
          <table:table-cell table:style-name="ce4" office:value-type="string">
            <text:p>Witkowska Monik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Słown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4" office:value-type="string">
            <text:p>Dary losu</text:p>
          </table:table-cell>
          <table:table-cell table:style-name="ce4" office:value-type="string">
            <text:p>Szczepanowska 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4" office:value-type="string">
            <text:p>Delirium</text:p>
          </table:table-cell>
          <table:table-cell table:style-name="ce4" office:value-type="string">
            <text:p>Lauren Olivie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oondriv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4" office:value-type="string">
            <text:p>Detektyw Niezgułka na tropie. Sprawa zaginionej babcinej protezy</text:p>
          </table:table-cell>
          <table:table-cell table:style-name="ce4" office:value-type="string">
            <text:p>Basia Szymane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Tu i tam: szukam!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4" office:value-type="string">
            <text:p>Diabelska lalka</text:p>
          </table:table-cell>
          <table:table-cell table:style-name="ce4" office:value-type="string">
            <text:p>Cichawa Paweł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onia Drag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4" office:value-type="string">
            <text:p>Dla mnie</text:p>
          </table:table-cell>
          <table:table-cell table:style-name="ce4" office:value-type="string">
            <text:p>Zack Bush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Dwukrope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4" office:value-type="string">
            <text:p>Długa noc</text:p>
          </table:table-cell>
          <table:table-cell table:style-name="ce4" office:value-type="string">
            <text:p>Chmielarz Wojciec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rgines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4" office:value-type="string">
            <text:p>Do jutra</text:p>
          </table:table-cell>
          <table:table-cell table:style-name="ce4" office:value-type="string">
            <text:p>Deaver Jeffery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oszyński Medi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4" office:value-type="string">
            <text:p>Dom </text:p>
          </table:table-cell>
          <table:table-cell table:style-name="ce4" office:value-type="string">
            <text:p>Kościelny Piot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arna Owc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4" office:value-type="string">
            <text:p>Domy pisarzy</text:p>
          </table:table-cell>
          <table:table-cell table:style-name="ce4" office:value-type="string">
            <text:p>Mróz Bajon Marze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rgines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4" office:value-type="string">
            <text:p>Dr Heart. Dbaj o swoje serce</text:p>
          </table:table-cell>
          <table:table-cell table:style-name="ce4" office:value-type="string">
            <text:p>Stefan Walle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dra Urban &amp; Partner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4" office:value-type="string">
            <text:p>Droga do Nobla. O Marii Skłodowskiej-Curie. Czytam sobie. Poziom 3</text:p>
          </table:table-cell>
          <table:table-cell table:style-name="ce4" office:value-type="string">
            <text:p>Ewa Now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5" office:value-type="string">
            <text:p>Droga do siebie</text:p>
          </table:table-cell>
          <table:table-cell table:style-name="ce5" office:value-type="string">
            <text:p>Ewa Woydyłło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Wydawnictwo Literackie Poradniki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4" office:value-type="string">
            <text:p>Dwie bajki</text:p>
          </table:table-cell>
          <table:table-cell table:style-name="ce4" office:value-type="string">
            <text:p>Falkowska Małgorza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ideograf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4" office:value-type="string">
            <text:p>Dziewczyna która kochała Toma Gordona</text:p>
          </table:table-cell>
          <table:table-cell table:style-name="ce4" office:value-type="string">
            <text:p>King Stephe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lbatro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4" office:value-type="string">
            <text:p>Dziewczyna z sierocińca</text:p>
          </table:table-cell>
          <table:table-cell table:style-name="ce4" office:value-type="string">
            <text:p>Prasiewicz Jo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ndo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4" office:value-type="string">
            <text:p>Dźwięk rogu w kształcie muszli</text:p>
          </table:table-cell>
          <table:table-cell table:style-name="ce4" office:value-type="string">
            <text:p>Lark Sara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onia Draga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4" office:value-type="string">
            <text:p>Dżentelman od święta</text:p>
          </table:table-cell>
          <table:table-cell table:style-name="ce4" office:value-type="string">
            <text:p>Bel Melis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el Melis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4" office:value-type="string">
            <text:p>Edmund Wojtyła. Brat św. Jana Pawła II</text:p>
          </table:table-cell>
          <table:table-cell table:style-name="ce4" office:value-type="string">
            <text:p>Milena Kindziu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A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4" office:value-type="string">
            <text:p>Ekstremalni. O bohaterach...</text:p>
          </table:table-cell>
          <table:table-cell table:style-name="ce4" office:value-type="string">
            <text:p>Jaroń Dariu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ine Qua Non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4" office:value-type="string">
            <text:p>Elżbieta II. Ostatnia taka królowa</text:p>
          </table:table-cell>
          <table:table-cell table:style-name="ce4" office:value-type="string">
            <text:p>Marek Rybarczy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uz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4" office:value-type="string">
            <text:p>Empuzjon</text:p>
          </table:table-cell>
          <table:table-cell table:style-name="ce4" office:value-type="string">
            <text:p>Tokarczuk Olg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Literacki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4" office:value-type="string">
            <text:p>Encyklopedia kosmosu</text:p>
          </table:table-cell>
          <table:table-cell table:style-name="ce4" office:value-type="string">
            <text:p>Paweł Zalewski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Wilg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4" office:value-type="string">
            <text:p>Fakty o tatusiach</text:p>
          </table:table-cell>
          <table:table-cell table:style-name="ce4" office:value-type="string">
            <text:p>Kroon Oska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4" office:value-type="string">
            <text:p>Fascynacja </text:p>
          </table:table-cell>
          <table:table-cell table:style-name="ce4" office:value-type="string">
            <text:p>Bednarek Adria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Novae Re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4" office:value-type="string">
            <text:p>Fikcja</text:p>
          </table:table-cell>
          <table:table-cell table:style-name="ce4" office:value-type="string">
            <text:p>Bies Sylwi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ect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4" office:value-type="string">
            <text:p>Gasnące światło</text:p>
          </table:table-cell>
          <table:table-cell table:style-name="ce4" office:value-type="string">
            <text:p>Greń H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5" office:value-type="string">
            <text:p>Gdyby nie ty</text:p>
          </table:table-cell>
          <table:table-cell table:style-name="ce5" office:value-type="string">
            <text:p>Collen Hoover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Otwarte</text:p>
          </table:table-cell>
          <table:table-cell table:style-name="ce5" office:value-type="float" office:value="2020">
            <text:p>2020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4" office:value-type="string">
            <text:p>Gdzie jest Emma ?</text:p>
          </table:table-cell>
          <table:table-cell table:style-name="ce4" office:value-type="string">
            <text:p>Stachula Magd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urple Boo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5" office:value-type="string">
            <text:p>Gdzie poniesie wiatr</text:p>
          </table:table-cell>
          <table:table-cell table:style-name="ce5" office:value-type="string">
            <text:p>Kristin Hannah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Świat Książki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6" office:value-type="string">
            <text:p>Gdzie śpiewają raki</text:p>
          </table:table-cell>
          <table:table-cell table:style-name="ce6" office:value-type="string">
            <text:p>Dalia Owens</text:p>
          </table:table-cell>
          <table:table-cell table:style-name="ce6" office:value-type="string">
            <text:p>miękka</text:p>
          </table:table-cell>
          <table:table-cell table:style-name="ce6" office:value-type="string">
            <text:p>Swiat Książki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4" office:value-type="string">
            <text:p>GlobRower</text:p>
          </table:table-cell>
          <table:table-cell table:style-name="ce4" office:value-type="string">
            <text:p>Marcin Jakub Korzone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ookPlan.pl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5" office:value-type="string">
            <text:p>Gorzej urodzona</text:p>
          </table:table-cell>
          <table:table-cell table:style-name="ce5" office:value-type="string">
            <text:p>Mirosława Kareta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Mondo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4" office:value-type="string">
            <text:p>Góra mądrości</text:p>
          </table:table-cell>
          <table:table-cell table:style-name="ce4" office:value-type="string">
            <text:p>Mojo Graffi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Wilg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4" office:value-type="string">
            <text:p>Gra w nigdy</text:p>
          </table:table-cell>
          <table:table-cell table:style-name="ce4" office:value-type="string">
            <text:p>Deaver Jeffery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ószyńki Med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4" office:value-type="string">
            <text:p>Grzesznik nawrócony</text:p>
          </table:table-cell>
          <table:table-cell table:style-name="ce4" office:value-type="string">
            <text:p>Quinn Juli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ysk-S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4" office:value-type="string">
            <text:p>Idealna niania</text:p>
          </table:table-cell>
          <table:table-cell table:style-name="ce4" office:value-type="string">
            <text:p>Cross Georgi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4" office:value-type="string">
            <text:p>Impreza sąsiedzka</text:p>
          </table:table-cell>
          <table:table-cell table:style-name="ce4" office:value-type="string">
            <text:p>Pawlik Elżbie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 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4" office:value-type="string">
            <text:p>Insulinooporność. Rewolucyjny plan leczenia</text:p>
          </table:table-cell>
          <table:table-cell table:style-name="ce4" office:value-type="string">
            <text:p>Rob Thompso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ital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4" office:value-type="string">
            <text:p>Jabłko Newtona. Czytam sobie. Poziom 1</text:p>
          </table:table-cell>
          <table:table-cell table:style-name="ce4" office:value-type="string">
            <text:p>Anna Czerwińska-Rydel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4" office:value-type="string">
            <text:p>Jadą Haliki przez Ameryki</text:p>
          </table:table-cell>
          <table:table-cell table:style-name="ce4" office:value-type="string">
            <text:p>Mirosław Wlekły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Ago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4" office:value-type="string">
            <text:p>Jak pokonać insulinooporność...</text:p>
          </table:table-cell>
          <table:table-cell table:style-name="ce4" office:value-type="string">
            <text:p>Benjamin Bikma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eeri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4" office:value-type="string">
            <text:p>Jasna Góra Duchowa stolica Polski</text:p>
          </table:table-cell>
          <table:table-cell table:style-name="ce4" office:value-type="string">
            <text:p>Tomasz P. Terlikowsk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A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4" office:value-type="string">
            <text:p>Jedno po drugim</text:p>
          </table:table-cell>
          <table:table-cell table:style-name="ce4" office:value-type="string">
            <text:p>Ware Rut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4" office:value-type="string">
            <text:p>Jeszcze o Paddingtonie. Paddington. Tom 2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4" office:value-type="string">
            <text:p>Jeszcze większa księga detektywa Pozytywki</text:p>
          </table:table-cell>
          <table:table-cell table:style-name="ce4" office:value-type="string">
            <text:p>Grzegorz Kasdepk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Nasza Księgarni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4" office:value-type="string">
            <text:p>Już czytam. Bracia na medal</text:p>
          </table:table-cell>
          <table:table-cell table:style-name="ce4" office:value-type="string">
            <text:p>Aniela Cholewińska-Szkoli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ielona Sowa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4" office:value-type="string">
            <text:p>Kacperiada</text:p>
          </table:table-cell>
          <table:table-cell table:style-name="ce4" office:value-type="string">
            <text:p>Kasdepke Grzegorz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Literatu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4" office:value-type="string">
            <text:p>Kajko i Kokosz. Szranki i konkury. Część 1</text:p>
          </table:table-cell>
          <table:table-cell table:style-name="ce4" office:value-type="string">
            <text:p>Janusz Chris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gmont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4" office:value-type="string">
            <text:p>Kajko i Kokosz. Szranki i konkury. Część 2</text:p>
          </table:table-cell>
          <table:table-cell table:style-name="ce4" office:value-type="string">
            <text:p>Janusz Chris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gmont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4" office:value-type="string">
            <text:p>Kajko i Kokosz. Zamach na Milusia</text:p>
          </table:table-cell>
          <table:table-cell table:style-name="ce4" office:value-type="string">
            <text:p>Janusz Chris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gmont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4" office:value-type="string">
            <text:p>Kajko i Kokosz. Złoty puchar. Część 1</text:p>
          </table:table-cell>
          <table:table-cell table:style-name="ce4" office:value-type="string">
            <text:p>Janusz Chris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gmont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4" office:value-type="string">
            <text:p>Kajko i Kokosz. Złoty Puchar. Część 2</text:p>
          </table:table-cell>
          <table:table-cell table:style-name="ce4" office:value-type="string">
            <text:p>Janusz Chris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gmont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4" office:value-type="string">
            <text:p>Kajko i Kokosz. Złoty Puchar. Część 3</text:p>
          </table:table-cell>
          <table:table-cell table:style-name="ce4" office:value-type="string">
            <text:p>Janusz Chris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gmont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4" office:value-type="string">
            <text:p>Każdy nowy dzień</text:p>
          </table:table-cell>
          <table:table-cell table:style-name="ce4" office:value-type="string">
            <text:p>Miśkiewicz Erweli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4" office:value-type="string">
            <text:p>Kemping Chałupy 9</text:p>
          </table:table-cell>
          <table:table-cell table:style-name="ce4" office:value-type="string">
            <text:p>Praca zbiorow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4" office:value-type="string">
            <text:p>Kicia Kocia i Nunuś. Kto mieszka w zagrodzie?</text:p>
          </table:table-cell>
          <table:table-cell table:style-name="ce4" office:value-type="string">
            <text:p>Anita Głowińsk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4" office:value-type="string">
            <text:p>Klasyka dla dzieci. Sherlock Holmes. Pies Baskerville'ów</text:p>
          </table:table-cell>
          <table:table-cell table:style-name="ce4" office:value-type="string">
            <text:p>Artur Conan Doyl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Tandem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4" office:value-type="string">
            <text:p>Klasztor i sztuka</text:p>
          </table:table-cell>
          <table:table-cell table:style-name="ce4" office:value-type="string">
            <text:p>Adam Buja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Biały Kru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4" office:value-type="string">
            <text:p>Klimat. To, o czym dorośli Ci nie mówią</text:p>
          </table:table-cell>
          <table:table-cell table:style-name="ce4" office:value-type="string">
            <text:p>Boguś Janiszewski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Publicat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4" office:value-type="string">
            <text:p>Kocham cię, mamo! Akademia mądrego dziecka. Mój świat</text:p>
          </table:table-cell>
          <table:table-cell table:style-name="ce4"/>
          <table:table-cell table:style-name="ce4" office:value-type="string">
            <text:p>tward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4" office:value-type="string">
            <text:p>Kodeks cywilny. Kodeks postępowania cywilnego</text:p>
          </table:table-cell>
          <table:table-cell table:style-name="ce4"/>
          <table:table-cell table:style-name="ce4" office:value-type="string">
            <text:p>miękka</text:p>
          </table:table-cell>
          <table:table-cell table:style-name="ce4" office:value-type="string">
            <text:p>Wolters Kluwer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4" office:value-type="string">
            <text:p>Kodeks karny. Kodeks postępowania karnego</text:p>
          </table:table-cell>
          <table:table-cell table:style-name="ce4"/>
          <table:table-cell table:style-name="ce4" office:value-type="string">
            <text:p>miękka</text:p>
          </table:table-cell>
          <table:table-cell table:style-name="ce4" office:value-type="string">
            <text:p>Wolters Kluwer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4" office:value-type="string">
            <text:p>Kodeks postępowania administracyjnego</text:p>
          </table:table-cell>
          <table:table-cell table:style-name="ce4" office:value-type="string">
            <text:p>Dorota Hakobert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igm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4" office:value-type="string">
            <text:p>Kodeks pracy 2022</text:p>
          </table:table-cell>
          <table:table-cell table:style-name="ce4"/>
          <table:table-cell table:style-name="ce4" office:value-type="string">
            <text:p>miękka</text:p>
          </table:table-cell>
          <table:table-cell table:style-name="ce4" office:value-type="string">
            <text:p>Fenik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4" office:value-type="string">
            <text:p>Kodeks pracy z komentarzem Orzecznictwo sądowe</text:p>
          </table:table-cell>
          <table:table-cell table:style-name="ce4" office:value-type="string">
            <text:p>Henryk Jabłońsk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igm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4" office:value-type="string">
            <text:p>Konsorcjum tom1</text:p>
          </table:table-cell>
          <table:table-cell table:style-name="ce4" office:value-type="string">
            <text:p>Sivar A.S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mare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4" office:value-type="string">
            <text:p>Koperta z kotem. Czytam sobie. Poziom 1</text:p>
          </table:table-cell>
          <table:table-cell table:style-name="ce4" office:value-type="string">
            <text:p>Justyna Bednare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4" office:value-type="string">
            <text:p>Kosmos to o czym dorośli Ci nie mówią</text:p>
          </table:table-cell>
          <table:table-cell table:style-name="ce4" office:value-type="string">
            <text:p>Boguś Janiszewski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Publicat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4" office:value-type="string">
            <text:p>Kości ,któer nosisz w kieszenia</text:p>
          </table:table-cell>
          <table:table-cell table:style-name="ce4" office:value-type="string">
            <text:p>Barys Łukasz 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yrank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4" office:value-type="string">
            <text:p>Kościół płonie</text:p>
          </table:table-cell>
          <table:table-cell table:style-name="ce4" office:value-type="string">
            <text:p>Riccardi Andre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na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4" office:value-type="string">
            <text:p>Kot maruda</text:p>
          </table:table-cell>
          <table:table-cell table:style-name="ce4" office:value-type="string">
            <text:p>Sophie Blackall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CzytaLise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4" office:value-type="string">
            <text:p>Krew królów</text:p>
          </table:table-cell>
          <table:table-cell table:style-name="ce4" office:value-type="string">
            <text:p>Thorwald Jurge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rgines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4" office:value-type="string">
            <text:p>Królewskie serce</text:p>
          </table:table-cell>
          <table:table-cell table:style-name="ce4" office:value-type="string">
            <text:p>Charlotte Mils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par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4" office:value-type="string">
            <text:p>Królowa nczego</text:p>
          </table:table-cell>
          <table:table-cell table:style-name="ce4" office:value-type="string">
            <text:p>Black Holly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Jaguar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4" office:value-type="string">
            <text:p>Królowa.Akademia jeździecka</text:p>
          </table:table-cell>
          <table:table-cell table:style-name="ce4" office:value-type="string">
            <text:p>Andrzejczuk Beata 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ukowy la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4" office:value-type="string">
            <text:p>Krwawnica</text:p>
          </table:table-cell>
          <table:table-cell table:style-name="ce4" office:value-type="string">
            <text:p>Gorzka Mieczysław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karpa Warszaws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4" office:value-type="string">
            <text:p>Książka Insulinooporność. Dieta dla zdrowia</text:p>
          </table:table-cell>
          <table:table-cell table:style-name="ce4" office:value-type="string">
            <text:p>Dorota Drozd</text:p>
          </table:table-cell>
          <table:table-cell table:style-name="ce4"/>
          <table:table-cell table:style-name="ce4" office:value-type="string">
            <text:p>RM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4" office:value-type="string">
            <text:p>Księżniczka</text:p>
          </table:table-cell>
          <table:table-cell table:style-name="ce4" office:value-type="string">
            <text:p>Wilk Aniel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kurat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4" office:value-type="string">
            <text:p>Którędy do raju</text:p>
          </table:table-cell>
          <table:table-cell table:style-name="ce4" office:value-type="string">
            <text:p>Niemczynow 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rgines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4" office:value-type="string">
            <text:p>Ku szczytom. Historia gór i ich nieodpartego uroku</text:p>
          </table:table-cell>
          <table:table-cell table:style-name="ce4" office:value-type="string">
            <text:p>Henrik Svense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mak Słow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4" office:value-type="string">
            <text:p>Kurza mama. Jak ogarnąć kury, dzieci i życie na wsi</text:p>
          </table:table-cell>
          <table:table-cell table:style-name="ce4" office:value-type="string">
            <text:p>Aleksandra Wołkowsk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Kobiece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4" office:value-type="string">
            <text:p>Lalka</text:p>
          </table:table-cell>
          <table:table-cell table:style-name="ce4" office:value-type="string">
            <text:p>Prus Bolesław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Greg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4" office:value-type="string">
            <text:p>Latające anioły</text:p>
          </table:table-cell>
          <table:table-cell table:style-name="ce4" office:value-type="string">
            <text:p>Daniell Steel</text:p>
          </table:table-cell>
          <table:table-cell table:style-name="ce4" office:value-type="string">
            <text:p>mięka</text:p>
          </table:table-cell>
          <table:table-cell table:style-name="ce4" office:value-type="string">
            <text:p>Margines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4" office:value-type="string">
            <text:p>Latawce</text:p>
          </table:table-cell>
          <table:table-cell table:style-name="ce4" office:value-type="string">
            <text:p>Lis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7" office:value-type="string">
            <text:p>Lato koloru wiśni</text:p>
          </table:table-cell>
          <table:table-cell table:style-name="ce7" office:value-type="string">
            <text:p>Carina Bartsc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4" office:value-type="string">
            <text:p>Lato Sabiny</text:p>
          </table:table-cell>
          <table:table-cell table:style-name="ce4" office:value-type="string">
            <text:p>Kopeć Magdale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karpa Warszaws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4" office:value-type="string">
            <text:p>Legenda ognistej góry</text:p>
          </table:table-cell>
          <table:table-cell table:style-name="ce4" office:value-type="string">
            <text:p>Lark Sara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onia Draga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4" office:value-type="string">
            <text:p>Leksykon zamków w Polsce</text:p>
          </table:table-cell>
          <table:table-cell table:style-name="ce4" office:value-type="string">
            <text:p>Jan Salm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Arkad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4" office:value-type="string">
            <text:p>Letarg</text:p>
          </table:table-cell>
          <table:table-cell table:style-name="ce4" office:value-type="string">
            <text:p>Piechura Kamil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Intydiu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4" office:value-type="string">
            <text:p>Letni koncert. Czytam sobie. Poziom 2</text:p>
          </table:table-cell>
          <table:table-cell table:style-name="ce4" office:value-type="string">
            <text:p>Karolina Grabarczy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4" office:value-type="string">
            <text:p>Lewy, gola! Czytam sobie. Poziom 1</text:p>
          </table:table-cell>
          <table:table-cell table:style-name="ce4" office:value-type="string">
            <text:p>Agnieszka Surm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4" office:value-type="string">
            <text:p>Lilie królowej. Siostry</text:p>
          </table:table-cell>
          <table:table-cell table:style-name="ce4" office:value-type="string">
            <text:p>Olejniczak Lucy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ószyński Med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4" office:value-type="string">
            <text:p>List</text:p>
          </table:table-cell>
          <table:table-cell table:style-name="ce4" office:value-type="string">
            <text:p>Kathryn Hughes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apierowy Księżyc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4" office:value-type="string">
            <text:p>Lokator do wynajęcia</text:p>
          </table:table-cell>
          <table:table-cell table:style-name="ce4" office:value-type="string">
            <text:p>Banach Iwo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Dragon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4" office:value-type="string">
            <text:p>Lola i ptaki. Czytam sobie. Poziom 3</text:p>
          </table:table-cell>
          <table:table-cell table:style-name="ce4" office:value-type="string">
            <text:p>Wioletta Grzegorzews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4" office:value-type="string">
            <text:p>Lord Jim</text:p>
          </table:table-cell>
          <table:table-cell table:style-name="ce4" office:value-type="string">
            <text:p>Conrad Josep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B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">
            <text:p>3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4" office:value-type="string">
            <text:p>Lulu i Nelson kierunek Afryka</text:p>
          </table:table-cell>
          <table:table-cell table:style-name="ce4" office:value-type="string">
            <text:p>Girard Charlott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gmont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4" office:value-type="string">
            <text:p>Łazik na księżycu. O Mieczysławie Bekkerze. Czytam sobie. Poziom 1</text:p>
          </table:table-cell>
          <table:table-cell table:style-name="ce4" office:value-type="string">
            <text:p>Grzegorz Chlas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4" office:value-type="string">
            <text:p>Maciejka Gwizd</text:p>
          </table:table-cell>
          <table:table-cell table:style-name="ce4" office:value-type="string">
            <text:p>Joanna Maria Chmielewsk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Dwukrope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4" office:value-type="string">
            <text:p>Magiczny wieczór</text:p>
          </table:table-cell>
          <table:table-cell table:style-name="ce4" office:value-type="string">
            <text:p>Krawczyk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4" office:value-type="string">
            <text:p>Małgorzata Walewska</text:p>
          </table:table-cell>
          <table:table-cell table:style-name="ce4" office:value-type="string">
            <text:p>Walewska Małgorzat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 Horyzont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4" office:value-type="string">
            <text:p>Mamy siebie mamy wszystko</text:p>
          </table:table-cell>
          <table:table-cell table:style-name="ce4" office:value-type="string">
            <text:p>Kieres Toma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4" office:value-type="string">
            <text:p>Maraton Pokoleń</text:p>
          </table:table-cell>
          <table:table-cell table:style-name="ce4" office:value-type="string">
            <text:p>Grandpa Gang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yWayy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4" office:value-type="string">
            <text:p>Marsz w mrok</text:p>
          </table:table-cell>
          <table:table-cell table:style-name="ce4" office:value-type="string">
            <text:p>Fryzeł Miło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ukowy las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4" office:value-type="string">
            <text:p>Marzenia na rozdrożu</text:p>
          </table:table-cell>
          <table:table-cell table:style-name="ce4" office:value-type="string">
            <text:p>Tekieli Jo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4" office:value-type="string">
            <text:p>Mężczyźni mojego życia</text:p>
          </table:table-cell>
          <table:table-cell table:style-name="ce4" office:value-type="string">
            <text:p>Michaela R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sprit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4" office:value-type="string">
            <text:p>Między jeziorami T.1 W sercu wroga</text:p>
          </table:table-cell>
          <table:table-cell table:style-name="ce4" office:value-type="string">
            <text:p>Wala Magdale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Książnic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4" office:value-type="string">
            <text:p>Miłosny labirynt</text:p>
          </table:table-cell>
          <table:table-cell table:style-name="ce4" office:value-type="string">
            <text:p>Furmankiewic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enik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4" office:value-type="string">
            <text:p>Miłość po 40</text:p>
          </table:table-cell>
          <table:table-cell table:style-name="ce4" office:value-type="string">
            <text:p>Kulwicka Iwo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Iwona Kulwic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4" office:value-type="string">
            <text:p>Misja Sowy. Tosia, Franek i sekrety filozofii</text:p>
          </table:table-cell>
          <table:table-cell table:style-name="ce4" office:value-type="string">
            <text:p>Stawiszyński Toma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łown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4" office:value-type="string">
            <text:p>Miś zwany Paddington. Paddington. Tom 1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4" office:value-type="string">
            <text:p>Mitologia</text:p>
          </table:table-cell>
          <table:table-cell table:style-name="ce4" office:value-type="string">
            <text:p>Parandowski Ja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uls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4" office:value-type="string">
            <text:p>Morderstwo nie jest takie proste</text:p>
          </table:table-cell>
          <table:table-cell table:style-name="ce4" office:value-type="string">
            <text:p>Valentine Carl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ine Qua Non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4" office:value-type="string">
            <text:p>Motel Sun Day</text:p>
          </table:table-cell>
          <table:table-cell table:style-name="ce4" office:value-type="string">
            <text:p>Żuławik Jace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uz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4" office:value-type="string">
            <text:p>Możemy uratować naszą Ziemię</text:p>
          </table:table-cell>
          <table:table-cell table:style-name="ce4" office:value-type="string">
            <text:p>Kirby Loll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4" office:value-type="string">
            <text:p>Mój brat czarodziej</text:p>
          </table:table-cell>
          <table:table-cell table:style-name="ce4" office:value-type="string">
            <text:p>Czerwińska Ann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Literatur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4" office:value-type="string">
            <text:p>Mój dzień. Akademia mądrego dziecka. Moja pachnąca książeczka z kolorami</text:p>
          </table:table-cell>
          <table:table-cell table:style-name="ce4" office:value-type="string">
            <text:p>Mr Iwi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4" office:value-type="string">
            <text:p>Mój ostani miesiąc</text:p>
          </table:table-cell>
          <table:table-cell table:style-name="ce4" office:value-type="string">
            <text:p>Moss Marcel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4" office:value-type="string">
            <text:p>Mój stryj Fulton Sheen. Spojrzenie z bliska</text:p>
          </table:table-cell>
          <table:table-cell table:style-name="ce4" office:value-type="string">
            <text:p>Janel Rodrigue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4" office:value-type="string">
            <text:p>Mózg jak brzytwa</text:p>
          </table:table-cell>
          <table:table-cell table:style-name="ce4" office:value-type="string">
            <text:p>Kaja Nordenge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rgines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4" office:value-type="string">
            <text:p>Mroczna pokusa</text:p>
          </table:table-cell>
          <table:table-cell table:style-name="ce4" office:value-type="string">
            <text:p>Foryś D.B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oryś D.B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4" office:value-type="string">
            <text:p>Na karuzeli spojrzeń</text:p>
          </table:table-cell>
          <table:table-cell table:style-name="ce4" office:value-type="string">
            <text:p>Miśkiewicz Erweli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pli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4" office:value-type="string">
            <text:p>Najgorszy dom</text:p>
          </table:table-cell>
          <table:table-cell table:style-name="ce4" office:value-type="string">
            <text:p>Majcher Magdale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AB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4" office:value-type="string">
            <text:p>Nauczyciel z Getta</text:p>
          </table:table-cell>
          <table:table-cell table:style-name="ce4" office:value-type="string">
            <text:p>Kosiba Ew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Kobiec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4" office:value-type="string">
            <text:p>Nelka i piesek Fafik. Czytam sobie. Poziom 2</text:p>
          </table:table-cell>
          <table:table-cell table:style-name="ce4" office:value-type="string">
            <text:p>Dorota Łoskot-Cichoc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4" office:value-type="string">
            <text:p>Nie było nam dane</text:p>
          </table:table-cell>
          <table:table-cell table:style-name="ce4" office:value-type="string">
            <text:p>Sygo Moni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zóstty zmysł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4" office:value-type="string">
            <text:p>Nie było telefonów? O córkach, ojcach i wynalazkach. Czytam sobie. Poziom 3</text:p>
          </table:table-cell>
          <table:table-cell table:style-name="ce4" office:value-type="string">
            <text:p>Jan Wróbel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4" office:value-type="string">
            <text:p>Nie tylko ROBALE. Mrówki, ślimaki, patyczaki inne niesamowite zwierzaki</text:p>
          </table:table-cell>
          <table:table-cell table:style-name="ce4" office:value-type="string">
            <text:p>Matt Robertson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Papilon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4" office:value-type="string">
            <text:p>Nieco bliżej piekła</text:p>
          </table:table-cell>
          <table:table-cell table:style-name="ce4" office:value-type="string">
            <text:p>Dzierżek Adam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Intydiu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4" office:value-type="string">
            <text:p>Niedoskonali</text:p>
          </table:table-cell>
          <table:table-cell table:style-name="ce4" office:value-type="string">
            <text:p>Kosowska Jolan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aczytan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4" office:value-type="string">
            <text:p>Niedźwiedź i przestrzeń. Zwierzęta z bieszczadzkiego lasu</text:p>
          </table:table-cell>
          <table:table-cell table:style-name="ce4" office:value-type="string">
            <text:p>Aleksander Jasiński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Alulalu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4" office:value-type="string">
            <text:p>Niedźwiedź, pianino, pies i skrzypce</text:p>
          </table:table-cell>
          <table:table-cell table:style-name="ce4" office:value-type="string">
            <text:p>David Litchfiel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ielona Sow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4" office:value-type="string">
            <text:p>Niespełniona miłość</text:p>
          </table:table-cell>
          <table:table-cell table:style-name="ce4" office:value-type="string">
            <text:p>Kareta Mirosław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A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4" office:value-type="string">
            <text:p>Niewidzialne życie życie Dddie</text:p>
          </table:table-cell>
          <table:table-cell table:style-name="ce4" office:value-type="string">
            <text:p>Schwab V.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We need Y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4" office:value-type="string">
            <text:p>Nieznajomy</text:p>
          </table:table-cell>
          <table:table-cell table:style-name="ce4" office:value-type="string">
            <text:p>Coben Harla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lbatro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4" office:value-type="string">
            <text:p>Niezwykły taniec. Pozytywka Poli. Tom 3</text:p>
          </table:table-cell>
          <table:table-cell table:style-name="ce4" office:value-type="string">
            <text:p>Aniela Cholewińska-Szkoli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ielona Sow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4" office:value-type="string">
            <text:p>Njagorszy dom</text:p>
          </table:table-cell>
          <table:table-cell table:style-name="ce4" office:value-type="string">
            <text:p>Majcher Magdale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AB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4" office:value-type="string">
            <text:p>Noce na miodowej 4</text:p>
          </table:table-cell>
          <table:table-cell table:style-name="ce4" office:value-type="string">
            <text:p>Joanna Szarańs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4" office:value-type="string">
            <text:p>Noce nad Biebrzą</text:p>
          </table:table-cell>
          <table:table-cell table:style-name="ce4" office:value-type="string">
            <text:p>Droga Katarzy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wierciadło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4" office:value-type="string">
            <text:p>Norte Dame.Serce Paryża dusza Francji</text:p>
          </table:table-cell>
          <table:table-cell table:style-name="ce4" office:value-type="string">
            <text:p>Czwojdrak Aleksandr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Uniwersytet Jagielońsk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4" office:value-type="string">
            <text:p>Nowe przygody Paddingtona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4" office:value-type="string">
            <text:p>Nowoczesny haft dla absolutnie początkujących</text:p>
          </table:table-cell>
          <table:table-cell table:style-name="ce4" office:value-type="string">
            <text:p>Celeste Johnsto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ublicat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5" office:value-type="string">
            <text:p>O chłopcu, który poszedł za tatą do Auschwitz</text:p>
          </table:table-cell>
          <table:table-cell table:style-name="ce5" office:value-type="string">
            <text:p>Jaremy Dronfield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Znak Literanowa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4" office:value-type="string">
            <text:p>O pszczole , która myślała, że to źle być pszczołą</text:p>
          </table:table-cell>
          <table:table-cell table:style-name="ce4" office:value-type="string">
            <text:p>Paulina Płatkowsk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Poduszkowc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4" office:value-type="string">
            <text:p>O włos</text:p>
          </table:table-cell>
          <table:table-cell table:style-name="ce4" office:value-type="string">
            <text:p>Bonda Katarzy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uz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4" office:value-type="string">
            <text:p>Obrazy przeszłości</text:p>
          </table:table-cell>
          <table:table-cell table:style-name="ce4" office:value-type="string">
            <text:p>Mróz Remigiu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4" office:value-type="string">
            <text:p>Odkąd cię poznałam</text:p>
          </table:table-cell>
          <table:table-cell table:style-name="ce4" office:value-type="string">
            <text:p>Bianek Klaudi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4" office:value-type="string">
            <text:p>Odzyskana</text:p>
          </table:table-cell>
          <table:table-cell table:style-name="ce4" office:value-type="string">
            <text:p>Bies Sylwi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ect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4" office:value-type="string">
            <text:p>Okrutny książę</text:p>
          </table:table-cell>
          <table:table-cell table:style-name="ce4" office:value-type="string">
            <text:p>Black Holly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Jaguar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4" office:value-type="string">
            <text:p>Opanuj cukrzycę</text:p>
          </table:table-cell>
          <table:table-cell table:style-name="ce4" office:value-type="string">
            <text:p>Cyrus Khambat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arna Owc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3"/>
          <table:table-cell table:number-columns-repeated="1014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4" office:value-type="string">
            <text:p>Operacja Burzowa Chmura. Biuro Detektywistyczne nr 2. Tom 1</text:p>
          </table:table-cell>
          <table:table-cell table:style-name="ce4" office:value-type="string">
            <text:p>Jor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4" office:value-type="string">
            <text:p>Operacja Czerwona Kokardka. Biuro Detektywistyczne nr 2. Tom 18</text:p>
          </table:table-cell>
          <table:table-cell table:style-name="ce4" office:value-type="string">
            <text:p>Jo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4" office:value-type="string">
            <text:p>Operacja Ostatni Dinozaur. Biuro Detektywistyczne nr 2</text:p>
          </table:table-cell>
          <table:table-cell table:style-name="ce4" office:value-type="string">
            <text:p>Jor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4" office:value-type="string">
            <text:p>Operacja Posąg. Biuro Detektywistyczne nr 2. Tom 7</text:p>
          </table:table-cell>
          <table:table-cell table:style-name="ce4" office:value-type="string">
            <text:p>Jo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4" office:value-type="string">
            <text:p>Operacja Reklamówka. Biuro Detektywistyczne nr 2. Tom 8</text:p>
          </table:table-cell>
          <table:table-cell table:style-name="ce4" office:value-type="string">
            <text:p>Jo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4" office:value-type="string">
            <text:p>Operacja Rower</text:p>
          </table:table-cell>
          <table:table-cell table:style-name="ce4" office:value-type="string">
            <text:p>Jor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4" office:value-type="string">
            <text:p>Operacja Wyspa. Biuro Detektywistyczne nr 2. Tom 5</text:p>
          </table:table-cell>
          <table:table-cell table:style-name="ce4" office:value-type="string">
            <text:p>Jo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4" office:value-type="string">
            <text:p>Operacja Żonkil. Biuro Detektywistyczne nr 2. Tom 4</text:p>
          </table:table-cell>
          <table:table-cell table:style-name="ce4" office:value-type="string">
            <text:p>Jorn Lier Horst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4" office:value-type="string">
            <text:p>Opowiedz mi naszą historię</text:p>
          </table:table-cell>
          <table:table-cell table:style-name="ce4" office:value-type="string">
            <text:p>Łabęcka Mar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ditio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4" office:value-type="string">
            <text:p>Opowieści o tym, jak uratować planetę</text:p>
          </table:table-cell>
          <table:table-cell table:style-name="ce4" office:value-type="string">
            <text:p>Anna Casals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ToTamto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4" office:value-type="string">
            <text:p>Orły nad Londynem. Z historii Dywizjonu 303. Czytam sobie. Poziom 2</text:p>
          </table:table-cell>
          <table:table-cell table:style-name="ce4" office:value-type="string">
            <text:p>Wojciech Widł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4" office:value-type="string">
            <text:p>Ostatni dowód</text:p>
          </table:table-cell>
          <table:table-cell table:style-name="ce4" office:value-type="string">
            <text:p>Deaver Jeffery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ószyński Med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4" office:value-type="string">
            <text:p>Ostatni nielegał</text:p>
          </table:table-cell>
          <table:table-cell table:style-name="ce4" office:value-type="string">
            <text:p>Foks Robert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ar Boo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3" office:value-type="float" office:value="218">
            <text:p>218</text:p>
          </table:table-cell>
          <table:table-cell table:style-name="ce5" office:value-type="string">
            <text:p>Otylia. Moja historia</text:p>
          </table:table-cell>
          <table:table-cell table:style-name="ce5" office:value-type="string">
            <text:p>Otylia Jędrzejczak. Hochsim Paweł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Wydawnictwo SQN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4" office:value-type="string">
            <text:p>Paddington daje sobie radę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2">
            <text:p>2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4" office:value-type="string">
            <text:p>Paddington i Spacerek literek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4" office:value-type="string">
            <text:p>Paddington przy pracy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4" office:value-type="string">
            <text:p>Paddington się krząta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4" office:value-type="string">
            <text:p>Paddington w ogrodzie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4" office:value-type="string">
            <text:p>Paddington wyrusza do miasta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4" office:value-type="string">
            <text:p>Paddington za granicą</text:p>
          </table:table-cell>
          <table:table-cell table:style-name="ce4" office:value-type="string">
            <text:p>Michael Bon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4" office:value-type="string">
            <text:p>Pani z wieży</text:p>
          </table:table-cell>
          <table:table-cell table:style-name="ce4" office:value-type="string">
            <text:p>Wala Magdale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Książnic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4" office:value-type="string">
            <text:p>Paryski apartament</text:p>
          </table:table-cell>
          <table:table-cell table:style-name="ce4" office:value-type="string">
            <text:p>Grabek Jo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4" office:value-type="string">
            <text:p>Piekło</text:p>
          </table:table-cell>
          <table:table-cell table:style-name="ce4" office:value-type="string">
            <text:p>Czornyj Max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4" office:value-type="string">
            <text:p>Plan na wszystko</text:p>
          </table:table-cell>
          <table:table-cell table:style-name="ce4" office:value-type="string">
            <text:p>Marcelina Wac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Dlaczemu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4" office:value-type="string">
            <text:p>Po tamtej stronie chmur</text:p>
          </table:table-cell>
          <table:table-cell table:style-name="ce4" office:value-type="string">
            <text:p>Betcher Toa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AB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4" office:value-type="string">
            <text:p>Podręcznik survivalu</text:p>
          </table:table-cell>
          <table:table-cell table:style-name="ce4" office:value-type="string">
            <text:p>Chris McNab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esper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4" office:value-type="string">
            <text:p>Podział ostateczny</text:p>
          </table:table-cell>
          <table:table-cell table:style-name="ce4" office:value-type="string">
            <text:p>C.S. Lewis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4" office:value-type="string">
            <text:p>Policz do trzech</text:p>
          </table:table-cell>
          <table:table-cell table:style-name="ce4" office:value-type="string">
            <text:p>Ragan Theres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4" office:value-type="string">
            <text:p>Pomóż mi kochać</text:p>
          </table:table-cell>
          <table:table-cell table:style-name="ce4" office:value-type="string">
            <text:p>Mitek Kamil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Dragon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4" office:value-type="string">
            <text:p>Pomruk</text:p>
          </table:table-cell>
          <table:table-cell table:style-name="ce4" office:value-type="string">
            <text:p>Śmiałek Michał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karpa Warszaws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4" office:value-type="string">
            <text:p>Poproś jeszcze raz</text:p>
          </table:table-cell>
          <table:table-cell table:style-name="ce4"/>
          <table:table-cell table:style-name="ce4" office:value-type="string">
            <text:p>miękka</text:p>
          </table:table-cell>
          <table:table-cell table:style-name="ce4" office:value-type="string">
            <text:p>Ago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4" office:value-type="string">
            <text:p>Pora na przyszłość</text:p>
          </table:table-cell>
          <table:table-cell table:style-name="ce4" office:value-type="string">
            <text:p>Miśkiewicz Eweli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4" office:value-type="string">
            <text:p>Potop</text:p>
          </table:table-cell>
          <table:table-cell table:style-name="ce4" office:value-type="string">
            <text:p>Sienkiewicz Henry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iedmiogród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4" office:value-type="string">
            <text:p>Powrót z piekła t.2</text:p>
          </table:table-cell>
          <table:table-cell table:style-name="ce4" office:value-type="string">
            <text:p>Magdalena Kawka</text:p>
          </table:table-cell>
          <table:table-cell table:style-name="ce4" office:value-type="string">
            <text:p>mięka</text:p>
          </table:table-cell>
          <table:table-cell table:style-name="ce4" office:value-type="string">
            <text:p>Prószyński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4" office:value-type="string">
            <text:p>Pozłacana dama</text:p>
          </table:table-cell>
          <table:table-cell table:style-name="ce4" office:value-type="string">
            <text:p>Camdem Elizabet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Dream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4" office:value-type="string">
            <text:p>Prawdziwy wyznawca</text:p>
          </table:table-cell>
          <table:table-cell table:style-name="ce4" office:value-type="string">
            <text:p>Carr Jac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arna owc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4" office:value-type="string">
            <text:p>Przedszkolak.Wieli mały człowiek</text:p>
          </table:table-cell>
          <table:table-cell table:style-name="ce4" office:value-type="string">
            <text:p>Piotrowska Aleksandr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wierciadło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4" office:value-type="string">
            <text:p>Przemiana </text:p>
          </table:table-cell>
          <table:table-cell table:style-name="ce4" office:value-type="string">
            <text:p>Nora Roberts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Nora Robert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4" office:value-type="string">
            <text:p>Przerwana kołysanka</text:p>
          </table:table-cell>
          <table:table-cell table:style-name="ce4" office:value-type="string">
            <text:p>Socha Natasz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urple Boo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4" office:value-type="string">
            <text:p>Przestańcie się kłócić</text:p>
          </table:table-cell>
          <table:table-cell table:style-name="ce4" office:value-type="string">
            <text:p>Pellisier Carolin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apilon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4" office:value-type="string">
            <text:p>Przygody piratów. Słonecznikowa 5. Tom 2</text:p>
          </table:table-cell>
          <table:table-cell table:style-name="ce4" office:value-type="string">
            <text:p>Aniela Cholewińska-Szkoli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Wilg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4" office:value-type="string">
            <text:p>Przygotowania na trudne czasy. Niezbędnik preppersa</text:p>
          </table:table-cell>
          <table:table-cell table:style-name="ce4" office:value-type="string">
            <text:p>Paweł Frankowsk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ascal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4" office:value-type="string">
            <text:p>Przypadkowe odkrycia medyczne</text:p>
          </table:table-cell>
          <table:table-cell table:style-name="ce4" office:value-type="string">
            <text:p>Winters Robrt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4" office:value-type="string">
            <text:p>Przypomnij mi naszą przeszłość</text:p>
          </table:table-cell>
          <table:table-cell table:style-name="ce4" office:value-type="string">
            <text:p>Łabęcka Mar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eY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4" office:value-type="string">
            <text:p>Psotnice podwórkowe. Czytam sobie. Poziom 3</text:p>
          </table:table-cell>
          <table:table-cell table:style-name="ce4" office:value-type="string">
            <text:p>Rafał Wite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4" office:value-type="string">
            <text:p>Psychologia. Przewodnik dla lubiących rozkminiać bez bólu</text:p>
          </table:table-cell>
          <table:table-cell table:style-name="ce4" office:value-type="string">
            <text:p>Kleinman Paul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wierciadło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4" office:value-type="string">
            <text:p>Pułapka na anioły</text:p>
          </table:table-cell>
          <table:table-cell table:style-name="ce4" office:value-type="string">
            <text:p>Marcin Grzel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Lira Publishing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4" office:value-type="string">
            <text:p>Pułapka na ktosia. Czytam sobie. Poziom 3</text:p>
          </table:table-cell>
          <table:table-cell table:style-name="ce4" office:value-type="string">
            <text:p>Ewa Now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13">
            <text:p>2013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4" office:value-type="string">
            <text:p>Rajdowa krowa. Czytam sobie. Poziom 1</text:p>
          </table:table-cell>
          <table:table-cell table:style-name="ce4" office:value-type="string">
            <text:p>Rafał Wite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4" office:value-type="string">
            <text:p>Rakieta. Jak to działa</text:p>
          </table:table-cell>
          <table:table-cell table:style-name="ce4"/>
          <table:table-cell table:style-name="ce4" office:value-type="string">
            <text:p>twarda</text:p>
          </table:table-cell>
          <table:table-cell table:style-name="ce4" office:value-type="string">
            <text:p>Wilg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4" office:value-type="string">
            <text:p>Realny świat</text:p>
          </table:table-cell>
          <table:table-cell table:style-name="ce4" office:value-type="string">
            <text:p>Pennypacker Sar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IUV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4" office:value-type="string">
            <text:p>Rendez-vous ze śmiercią. Herkules Poirot. Tom 19</text:p>
          </table:table-cell>
          <table:table-cell table:style-name="ce4" office:value-type="string">
            <text:p>Agatha Christi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Dolnośląski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4" office:value-type="string">
            <text:p>Rita nowy początek</text:p>
          </table:table-cell>
          <table:table-cell table:style-name="ce4" office:value-type="string">
            <text:p>Straszak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urple Boo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4" office:value-type="string">
            <text:p>Robię Włosing</text:p>
          </table:table-cell>
          <table:table-cell table:style-name="ce4" office:value-type="string">
            <text:p>Agnieszka Niedziałek</text:p>
          </table:table-cell>
          <table:table-cell table:style-name="ce4" office:value-type="string">
            <text:p>miękka</text:p>
          </table:table-cell>
          <table:table-cell table:style-name="ce9" office:value-type="string">
            <text:p>Buchmann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4" office:value-type="string">
            <text:p>Rod morele. Tam, gdzie kwitnie miłość</text:p>
          </table:table-cell>
          <table:table-cell table:style-name="ce4" office:value-type="string">
            <text:p>Kostołowska Katarzy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Książnic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4" office:value-type="string">
            <text:p>Rok na końcu świata</text:p>
          </table:table-cell>
          <table:table-cell table:style-name="ce4" office:value-type="string">
            <text:p>Zakrzewska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4" office:value-type="string">
            <text:p>Rok z kocicą Izabelą. Czytam sobie. Poziom 3</text:p>
          </table:table-cell>
          <table:table-cell table:style-name="ce4" office:value-type="string">
            <text:p>Ewa Now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4" office:value-type="string">
            <text:p>Ronaldinho. Czarodziej piłki nożnej</text:p>
          </table:table-cell>
          <table:table-cell table:style-name="ce4" office:value-type="string">
            <text:p>Ivette Żółtowska-Dars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ine Qua Non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4" office:value-type="string">
            <text:p>Saga wołyńska głód</text:p>
          </table:table-cell>
          <table:table-cell table:style-name="ce4" office:value-type="string">
            <text:p>Joanna Jax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karpa Warszaws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4" office:value-type="string">
            <text:p>Schron przeciwczasowy</text:p>
          </table:table-cell>
          <table:table-cell table:style-name="ce4" office:value-type="string">
            <text:p>Gospodonow Georg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Literacki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4" office:value-type="string">
            <text:p>Sekret ponurego zamku. Czytam sobie. Poziom 1</text:p>
          </table:table-cell>
          <table:table-cell table:style-name="ce4" office:value-type="string">
            <text:p>Wojciech Widł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4" office:value-type="string">
            <text:p>Serce. Jak choruje, jak je leczyć, jak wzmacniać</text:p>
          </table:table-cell>
          <table:table-cell table:style-name="ce4" office:value-type="string">
            <text:p>Iza Radec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de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4" office:value-type="string">
            <text:p>Sherlock Holmes T.16 Srebrny Płomień</text:p>
          </table:table-cell>
          <table:table-cell table:style-name="ce4" office:value-type="string">
            <text:p>Artur Conan Doyl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Tandem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4" office:value-type="string">
            <text:p>Sherlock Holmes T.25 Umierający detektyw</text:p>
          </table:table-cell>
          <table:table-cell table:style-name="ce4" office:value-type="string">
            <text:p>Artur Conan Doyl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Tade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4" office:value-type="string">
            <text:p>Sherlock Holmes T.26 Diadem z berylami</text:p>
          </table:table-cell>
          <table:table-cell table:style-name="ce4" office:value-type="string">
            <text:p>Artur Conan Doyl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tande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4" office:value-type="string">
            <text:p>Sidła</text:p>
          </table:table-cell>
          <table:table-cell table:style-name="ce4" office:value-type="string">
            <text:p>Kościelny Piot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karpa Warszaws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5" office:value-type="string">
            <text:p>Siła kobiet</text:p>
          </table:table-cell>
          <table:table-cell table:style-name="ce5" office:value-type="string">
            <text:p>Barbara Wysoczyńska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Filia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4" office:value-type="string">
            <text:p>Siostry</text:p>
          </table:table-cell>
          <table:table-cell table:style-name="ce4" office:value-type="string">
            <text:p>Krawczyk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4" office:value-type="string">
            <text:p>Skarb Mikołajka</text:p>
          </table:table-cell>
          <table:table-cell table:style-name="ce4" office:value-type="string">
            <text:p>Lepetit Emmanuell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nak <text:s/>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4" office:value-type="string">
            <text:p>Skrawki nadziei</text:p>
          </table:table-cell>
          <table:table-cell table:style-name="ce4" office:value-type="string">
            <text:p>Paszyńska Mari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Książnic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4" office:value-type="string">
            <text:p>Słoneczna przystań</text:p>
          </table:table-cell>
          <table:table-cell table:style-name="ce4" office:value-type="string">
            <text:p>Krawczyk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17">
            <text:p>2017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4" office:value-type="string">
            <text:p>Słonecznikowa 5 T.1 Kość dinozaura</text:p>
          </table:table-cell>
          <table:table-cell table:style-name="ce4" office:value-type="string">
            <text:p>Aniela Cholewińska-Szkoli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Wilg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4" office:value-type="string">
            <text:p>Słońca bez końca. Biografia Kory</text:p>
          </table:table-cell>
          <table:table-cell table:style-name="ce4" office:value-type="string">
            <text:p>Biały Beat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Rebi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4" office:value-type="string">
            <text:p>Sowieci. Opowieści niepoprawne politycznie.</text:p>
          </table:table-cell>
          <table:table-cell table:style-name="ce4" office:value-type="string">
            <text:p>Zychowicz Piot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bi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4" office:value-type="string">
            <text:p>Spacer nad rzeką</text:p>
          </table:table-cell>
          <table:table-cell table:style-name="ce4" office:value-type="string">
            <text:p>Oleksa Monika A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4" office:value-type="string">
            <text:p>Splątani</text:p>
          </table:table-cell>
          <table:table-cell table:style-name="ce4" office:value-type="string">
            <text:p>Łukasz Szuste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ideograf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4" office:value-type="string">
            <text:p>Spokojna przystań</text:p>
          </table:table-cell>
          <table:table-cell table:style-name="ce4" office:value-type="string">
            <text:p>Roberts Nor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Świat Książk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4" office:value-type="string">
            <text:p>Stany nagłe. Kardiologia</text:p>
          </table:table-cell>
          <table:table-cell table:style-name="ce4" office:value-type="string">
            <text:p>opracowanie zbiorow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edical Tribune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4" office:value-type="string">
            <text:p>Szachistka z Auschwitz</text:p>
          </table:table-cell>
          <table:table-cell table:style-name="ce4" office:value-type="string">
            <text:p>Gabriella Saab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Collin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4" office:value-type="string">
            <text:p>Szansa losu</text:p>
          </table:table-cell>
          <table:table-cell table:style-name="ce4" office:value-type="string">
            <text:p>Milli Doro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4" office:value-type="string">
            <text:p>Szczęście pachnie bzem</text:p>
          </table:table-cell>
          <table:table-cell table:style-name="ce4" office:value-type="string">
            <text:p>Tyl Aleksandr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ozam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4" office:value-type="string">
            <text:p>Szepty ze snów</text:p>
          </table:table-cell>
          <table:table-cell table:style-name="ce4" office:value-type="string">
            <text:p>Purowska 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wierciadło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4" office:value-type="string">
            <text:p>Szybko, szybciej, najszybciej. Formuła 1 Sokolim Okiem</text:p>
          </table:table-cell>
          <table:table-cell table:style-name="ce4" office:value-type="string">
            <text:p>Mikołaj Sokół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Sine Qua Non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4" office:value-type="string">
            <text:p>Śmieci. To, o czym dorośli Ci nie mówią</text:p>
          </table:table-cell>
          <table:table-cell table:style-name="ce4" office:value-type="string">
            <text:p>Boguś Janiszewski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Publicat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4" office:value-type="string">
            <text:p>Święty Andrzej Bobola ze Strachociny</text:p>
          </table:table-cell>
          <table:table-cell table:style-name="ce4" office:value-type="string">
            <text:p>Józef Niżni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A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4" office:value-type="string">
            <text:p>Tajemnica detektywa. Biuro Detektywistyczne Lassego i Mai. Tom 28</text:p>
          </table:table-cell>
          <table:table-cell table:style-name="ce4" office:value-type="string">
            <text:p>Widmark Martin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akamarki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4" office:value-type="string">
            <text:p>Tajemnica filmu. Biuro Detektywistyczne Lassego i Mai. Tom 27</text:p>
          </table:table-cell>
          <table:table-cell table:style-name="ce4" office:value-type="string">
            <text:p>Widmark Martin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akamarki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4" office:value-type="string">
            <text:p>Tajemnica pewnej sąsiadki. Czytam sobie. Poziom 3</text:p>
          </table:table-cell>
          <table:table-cell table:style-name="ce4" office:value-type="string">
            <text:p>Melania Kapelu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4" office:value-type="string">
            <text:p>Tajemnice Fleat House</text:p>
          </table:table-cell>
          <table:table-cell table:style-name="ce4" office:value-type="string">
            <text:p>Riley Lucinda</text:p>
          </table:table-cell>
          <table:table-cell table:style-name="ce4" office:value-type="string">
            <text:p>zintegrowana</text:p>
          </table:table-cell>
          <table:table-cell table:style-name="ce4" office:value-type="string">
            <text:p>Albatro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5" office:value-type="string">
            <text:p>Tam, gdzie las spotyka się z niebem</text:p>
          </table:table-cell>
          <table:table-cell table:style-name="ce5" office:value-type="string">
            <text:p>Glandy Vandderh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Muza SA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4" office:value-type="string">
            <text:p>Tańczące sylwetki. Klasyka dla dzieci. Sherlock Holmes. Tom 24</text:p>
          </table:table-cell>
          <table:table-cell table:style-name="ce4" office:value-type="string">
            <text:p>Artur Conan Doyle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Tande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4" office:value-type="string">
            <text:p>Terapia wstrząsowa</text:p>
          </table:table-cell>
          <table:table-cell table:style-name="ce4" office:value-type="string">
            <text:p>Morga M.B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Dlaczemu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4" office:value-type="string">
            <text:p>To pestka! Czyli ogrodnictwo dla dzieci</text:p>
          </table:table-cell>
          <table:table-cell table:style-name="ce4" office:value-type="string">
            <text:p>Kirsten Bradley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Kropk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4" office:value-type="string">
            <text:p>To właśnie Polki</text:p>
          </table:table-cell>
          <table:table-cell table:style-name="ce4" office:value-type="string">
            <text:p>Skwark Dorota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Jedność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4" office:value-type="string">
            <text:p>Tylko to co ważne</text:p>
          </table:table-cell>
          <table:table-cell table:style-name="ce4" office:value-type="string">
            <text:p>Stec-Kotasińs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pli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4" office:value-type="string">
            <text:p>Ucieczka Malwiny</text:p>
          </table:table-cell>
          <table:table-cell table:style-name="ce4" office:value-type="string">
            <text:p>Młocka Matyld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pli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4" office:value-type="string">
            <text:p>Udar mózgu. Kompendium dla praktyka</text:p>
          </table:table-cell>
          <table:table-cell table:style-name="ce4" office:value-type="string">
            <text:p>Halina Sienkiewicz-Jaro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ZWL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4" office:value-type="string">
            <text:p>Udar poradnik dla pacjentow i jego bliskich</text:p>
          </table:table-cell>
          <table:table-cell table:style-name="ce4" office:value-type="string">
            <text:p>Opracowanie zbiorow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gora</text:p>
          </table:table-cell>
          <table:table-cell table:style-name="ce4" office:value-type="float" office:value="2016">
            <text:p>2016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4" office:value-type="string">
            <text:p>Ukochane dziecko</text:p>
          </table:table-cell>
          <table:table-cell table:style-name="ce4" office:value-type="string">
            <text:p>Hausmann Romy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W.A.B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4" office:value-type="string">
            <text:p>Ukryci</text:p>
          </table:table-cell>
          <table:table-cell table:style-name="ce4" office:value-type="string">
            <text:p>Stelar Mare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4" office:value-type="string">
            <text:p>Upiorak</text:p>
          </table:table-cell>
          <table:table-cell table:style-name="ce4" office:value-type="string">
            <text:p>Bucka Izabel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enik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" office:value-type="float" office:value="307">
            <text:p>307</text:p>
          </table:table-cell>
          <table:table-cell table:style-name="ce5" office:value-type="string">
            <text:p>Uratować tysiąc światów. Siostra Matylda</text:p>
          </table:table-cell>
          <table:table-cell table:style-name="ce5" office:value-type="string">
            <text:p>Alina Petrowa-Wasilewicz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Esprit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4" office:value-type="string">
            <text:p>Uzdrawiająca moc muzyki</text:p>
          </table:table-cell>
          <table:table-cell table:style-name="ce4" office:value-type="string">
            <text:p>Stefan Kolsc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ital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4" office:value-type="string">
            <text:p>Uzdrowicielka</text:p>
          </table:table-cell>
          <table:table-cell table:style-name="ce4" office:value-type="string">
            <text:p>Krawczyk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4" office:value-type="string">
            <text:p>Vademecum survivalowe</text:p>
          </table:table-cell>
          <table:table-cell table:style-name="ce4" office:value-type="string">
            <text:p>Paweł Frankowsk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eptem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4" office:value-type="string">
            <text:p>Vendetta Lukrecji</text:p>
          </table:table-cell>
          <table:table-cell table:style-name="ce4" office:value-type="string">
            <text:p>Korpalska Eliz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Oficynk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4" office:value-type="string">
            <text:p>Viktoria. Miłość zza żelaznej kurtyny</text:p>
          </table:table-cell>
          <table:table-cell table:style-name="ce4" office:value-type="string">
            <text:p>Sawicka Wiolet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ószyński i S-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4" office:value-type="string">
            <text:p>W dolinie Narwi Niepokorna wdowa</text:p>
          </table:table-cell>
          <table:table-cell table:style-name="ce4" office:value-type="string">
            <text:p>Gajdowska Urszul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zara g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4" office:value-type="string">
            <text:p>W dolinie Narwi Panna bez majątku</text:p>
          </table:table-cell>
          <table:table-cell table:style-name="ce4" office:value-type="string">
            <text:p>Gajdowska Urszul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zara godz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4" office:value-type="string">
            <text:p>W górę rzeki</text:p>
          </table:table-cell>
          <table:table-cell table:style-name="ce4" office:value-type="string">
            <text:p>Wrocławia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Oficynka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4" office:value-type="string">
            <text:p>W labiryncie doznań .Pragnąc ciebie .T.1</text:p>
          </table:table-cell>
          <table:table-cell table:style-name="ce4" office:value-type="string">
            <text:p>Karolina Zielińs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Dlaczemu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4" office:value-type="string">
            <text:p>W mroku słońca</text:p>
          </table:table-cell>
          <table:table-cell table:style-name="ce4" office:value-type="string">
            <text:p>Carlsson Christoffe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arna Owc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4" office:value-type="string">
            <text:p>w paszczy lwa</text:p>
          </table:table-cell>
          <table:table-cell table:style-name="ce4" office:value-type="string">
            <text:p>Bel Melis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el Melisa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4" office:value-type="string">
            <text:p>W pogoni za nazistą tom 1</text:p>
          </table:table-cell>
          <table:table-cell table:style-name="ce4" office:value-type="string">
            <text:p>Jax Jo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ideograf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4" office:value-type="string">
            <text:p>W pogoni za nazistą tom 2</text:p>
          </table:table-cell>
          <table:table-cell table:style-name="ce4" office:value-type="string">
            <text:p>Jax Jo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Videograf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4" office:value-type="string">
            <text:p>W tajnej służbie</text:p>
          </table:table-cell>
          <table:table-cell table:style-name="ce4" office:value-type="string">
            <text:p>Child Le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lbatro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4" office:value-type="string">
            <text:p>Wędkarstwo polskie. Podręczny poradnik</text:p>
          </table:table-cell>
          <table:table-cell table:style-name="ce4" office:value-type="string">
            <text:p>Andrzej Paruzel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ublicat</text:p>
          </table:table-cell>
          <table:table-cell table:style-name="ce4" office:value-type="float" office:value="2014">
            <text:p>2014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4" office:value-type="string">
            <text:p>Wieczory na miodowej</text:p>
          </table:table-cell>
          <table:table-cell table:style-name="ce4" office:value-type="string">
            <text:p>Joanna Szarańs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4" office:value-type="string">
            <text:p>Wielki Gatsby</text:p>
          </table:table-cell>
          <table:table-cell table:style-name="ce4" office:value-type="string">
            <text:p>Dehnel Jace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nak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4" office:value-type="string">
            <text:p>Wierzenia i zwyczaje. Diabeł w kulturze polskiej</text:p>
          </table:table-cell>
          <table:table-cell table:style-name="ce4" office:value-type="string">
            <text:p>Rożek Michał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pli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3" office:value-type="float" office:value="326">
            <text:p>326</text:p>
          </table:table-cell>
          <table:table-cell table:style-name="ce4" office:value-type="string">
            <text:p>Wilczy Lord</text:p>
          </table:table-cell>
          <table:table-cell table:style-name="ce4" office:value-type="string">
            <text:p>Bel Melis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el Melis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4" office:value-type="string">
            <text:p>Wilde'owie zakochani do szleństwa</text:p>
          </table:table-cell>
          <table:table-cell table:style-name="ce4" office:value-type="string">
            <text:p>James Elois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mber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4" office:value-type="string">
            <text:p>Wirtuoz</text:p>
          </table:table-cell>
          <table:table-cell table:style-name="ce4" office:value-type="string">
            <text:p>Bochus Krzysztof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Skarpa Warszaws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4" office:value-type="string">
            <text:p>Wisła</text:p>
          </table:table-cell>
          <table:table-cell table:style-name="ce4" office:value-type="string">
            <text:p>Joanna Angiel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ielona Sow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4" office:value-type="string">
            <text:p>Witraż</text:p>
          </table:table-cell>
          <table:table-cell table:style-name="ce4" office:value-type="string">
            <text:p>Lis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4" office:value-type="string">
            <text:p>Władcy łuku zdobywca</text:p>
          </table:table-cell>
          <table:table-cell table:style-name="ce4" office:value-type="string">
            <text:p>Iggulden Con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apierowy Księżyc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4" office:value-type="string">
            <text:p>Wojna w przestworzachw.2022</text:p>
          </table:table-cell>
          <table:table-cell table:style-name="ce4" office:value-type="string">
            <text:p>Wells Herbert Georg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M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4" office:value-type="string">
            <text:p>Wokół świata na wariata</text:p>
          </table:table-cell>
          <table:table-cell table:style-name="ce4" office:value-type="string">
            <text:p>Łukasz Wierzbicki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Pogotowie Kazikow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4" office:value-type="string">
            <text:p>Wolna głowa. Jak zadbać o swoją koncentrację i kreatywność</text:p>
          </table:table-cell>
          <table:table-cell table:style-name="ce4" office:value-type="string">
            <text:p>Volker Busc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Otwart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4" office:value-type="string">
            <text:p>Wołodymyr Zełenski. Zdumiewający bohater...</text:p>
          </table:table-cell>
          <table:table-cell table:style-name="ce4" office:value-type="string">
            <text:p>Urban Andrew L.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r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4" office:value-type="string">
            <text:p>Wołyń zdradzony</text:p>
          </table:table-cell>
          <table:table-cell table:style-name="ce4" office:value-type="string">
            <text:p>Zychowicz Piotr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bis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4" office:value-type="string">
            <text:p>WOPR.Życiu na ratunek</text:p>
          </table:table-cell>
          <table:table-cell table:style-name="ce4" office:value-type="string">
            <text:p>Góra Dawid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uz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4" office:value-type="string">
            <text:p>Wstyd</text:p>
          </table:table-cell>
          <table:table-cell table:style-name="ce4" office:value-type="string">
            <text:p>Małecki Robert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5" office:value-type="string">
            <text:p>Wszyscy mamy coś do ukrycia</text:p>
          </table:table-cell>
          <table:table-cell table:style-name="ce5" office:value-type="string">
            <text:p>Maja Gulka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Vectra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4" office:value-type="string">
            <text:p>Wszyscy umarli</text:p>
          </table:table-cell>
          <table:table-cell table:style-name="ce4" office:value-type="string">
            <text:p>Rozenberg 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Czwarta Stro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4" office:value-type="string">
            <text:p>Wszystkie moje sekrety</text:p>
          </table:table-cell>
          <table:table-cell table:style-name="ce4" office:value-type="string">
            <text:p>Czaplarska Weroni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Novae Re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4" office:value-type="string">
            <text:p>Wszystko będzie dobrze</text:p>
          </table:table-cell>
          <table:table-cell table:style-name="ce4" office:value-type="string">
            <text:p>Kosin Rena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4" office:value-type="string">
            <text:p>Wyjazd na weekend</text:p>
          </table:table-cell>
          <table:table-cell table:style-name="ce4" office:value-type="string">
            <text:p>Aldersen Sarah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lbatro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4" office:value-type="string">
            <text:p>Wypędzony z wysokiego zamku</text:p>
          </table:table-cell>
          <table:table-cell table:style-name="ce4" office:value-type="string">
            <text:p>Gajewska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Litarackie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4" office:value-type="string">
            <text:p>Wysoka stawka</text:p>
          </table:table-cell>
          <table:table-cell table:style-name="ce4" office:value-type="string">
            <text:p>Steel Daniell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nak Horyzont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4" office:value-type="string">
            <text:p>Wyspa</text:p>
          </table:table-cell>
          <table:table-cell table:style-name="ce4" office:value-type="string">
            <text:p>Mckinty Adrian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go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4" office:value-type="string">
            <text:p>Za horyzont</text:p>
          </table:table-cell>
          <table:table-cell table:style-name="ce4" office:value-type="string">
            <text:p>Kieres Tomasz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Fili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4" office:value-type="string">
            <text:p>Za kulisami polityki dowiedz się kto jak i dlaczego rządzi Polską</text:p>
          </table:table-cell>
          <table:table-cell table:style-name="ce4" office:value-type="string">
            <text:p>Kolnko Michał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Rebi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49">
            <text:p>349</text:p>
          </table:table-cell>
          <table:table-cell table:style-name="ce4" office:value-type="string">
            <text:p>Za przyjaźń</text:p>
          </table:table-cell>
          <table:table-cell table:style-name="ce4" office:value-type="string">
            <text:p>Sakowicz An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argines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style-name="ce3" office:value-type="float" office:value="350">
            <text:p>350</text:p>
          </table:table-cell>
          <table:table-cell table:style-name="ce4" office:value-type="string">
            <text:p>Zabierz dzieci wyjedz z miasta</text:p>
          </table:table-cell>
          <table:table-cell table:style-name="ce4" office:value-type="string">
            <text:p>Bednarska Agniesz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edia Rodzin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1">
            <text:p>351</text:p>
          </table:table-cell>
          <table:table-cell table:style-name="ce4" office:value-type="string">
            <text:p>Zabłąkana rakieta. Kajtek i Koko w kosmosie. Tom 1</text:p>
          </table:table-cell>
          <table:table-cell table:style-name="ce4" office:value-type="string">
            <text:p>Janusz Chris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Egmont</text:p>
          </table:table-cell>
          <table:table-cell table:style-name="ce4" office:value-type="float" office:value="2018">
            <text:p>2018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2">
            <text:p>352</text:p>
          </table:table-cell>
          <table:table-cell table:style-name="ce4" office:value-type="string">
            <text:p>Zabójcza sieć</text:p>
          </table:table-cell>
          <table:table-cell table:style-name="ce4" office:value-type="string">
            <text:p>Omer Mik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Świat kiążk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3">
            <text:p>353</text:p>
          </table:table-cell>
          <table:table-cell table:style-name="ce4" office:value-type="string">
            <text:p>Zacierająć granice</text:p>
          </table:table-cell>
          <table:table-cell table:style-name="ce4" office:value-type="string">
            <text:p>Kroczak Moni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Lucky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4">
            <text:p>354</text:p>
          </table:table-cell>
          <table:table-cell table:style-name="ce4" office:value-type="string">
            <text:p>Zagubiona fotografia. Pozytywka Poli. Tom 1</text:p>
          </table:table-cell>
          <table:table-cell table:style-name="ce4" office:value-type="string">
            <text:p>Aniela Cholewińska-Szkolik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Zielona Sow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5">
            <text:p>355</text:p>
          </table:table-cell>
          <table:table-cell table:style-name="ce4" office:value-type="string">
            <text:p>Zakładnik</text:p>
          </table:table-cell>
          <table:table-cell table:style-name="ce4" office:value-type="string">
            <text:p>Mackinstoh Clar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rószyńsski i S-k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6">
            <text:p>356</text:p>
          </table:table-cell>
          <table:table-cell table:style-name="ce4" office:value-type="string">
            <text:p>Zapach bzów</text:p>
          </table:table-cell>
          <table:table-cell table:style-name="ce4" office:value-type="string">
            <text:p>Mirek Krysty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wierciadło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7">
            <text:p>357</text:p>
          </table:table-cell>
          <table:table-cell table:style-name="ce4" office:value-type="string">
            <text:p>Zapiski wrednego kota</text:p>
          </table:table-cell>
          <table:table-cell table:style-name="ce4" office:value-type="string">
            <text:p>Katarzyna Terechowicz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Literatur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8">
            <text:p>358</text:p>
          </table:table-cell>
          <table:table-cell table:style-name="ce4" office:value-type="string">
            <text:p>Zapomniany ogród</text:p>
          </table:table-cell>
          <table:table-cell table:style-name="ce4" office:value-type="string">
            <text:p>Morton Kat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lbatro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59">
            <text:p>359</text:p>
          </table:table-cell>
          <table:table-cell table:style-name="ce5" office:value-type="string">
            <text:p>Zawisza. Czarne Krzyże</text:p>
          </table:table-cell>
          <table:table-cell table:style-name="ce5" office:value-type="string">
            <text:p>Jacek Komuda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Fabryka Słów</text:p>
          </table:table-cell>
          <table:table-cell table:style-name="ce5" office:value-type="float" office:value="2021">
            <text:p>2021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0">
            <text:p>360</text:p>
          </table:table-cell>
          <table:table-cell table:style-name="ce4" office:value-type="string">
            <text:p>Zawsze będę cie strzec</text:p>
          </table:table-cell>
          <table:table-cell table:style-name="ce4" office:value-type="string">
            <text:p>Givney Rachel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Bukowy la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1">
            <text:p>361</text:p>
          </table:table-cell>
          <table:table-cell table:style-name="ce4" office:value-type="string">
            <text:p>Zdrowie z natury. Kawy i herbaty z łąk i lasów</text:p>
          </table:table-cell>
          <table:table-cell table:style-name="ce4" office:value-type="string">
            <text:p>Katarzyna Mikuls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ascal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2">
            <text:p>362</text:p>
          </table:table-cell>
          <table:table-cell table:style-name="ce4" office:value-type="string">
            <text:p>Zemsta rodziny omletów</text:p>
          </table:table-cell>
          <table:table-cell table:style-name="ce4" office:value-type="string">
            <text:p>Jakub Kalet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Novae Re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3">
            <text:p>363</text:p>
          </table:table-cell>
          <table:table-cell table:style-name="ce4" office:value-type="string">
            <text:p>Zgliszcza</text:p>
          </table:table-cell>
          <table:table-cell table:style-name="ce4" office:value-type="string">
            <text:p>Muniak Klaudi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Kobiec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4">
            <text:p>364</text:p>
          </table:table-cell>
          <table:table-cell table:style-name="ce4" office:value-type="string">
            <text:p>Zgubiony klucz</text:p>
          </table:table-cell>
          <table:table-cell table:style-name="ce4" office:value-type="string">
            <text:p>Machowska M.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Poligraf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5">
            <text:p>365</text:p>
          </table:table-cell>
          <table:table-cell table:style-name="ce4" office:value-type="string">
            <text:p>Ziemniak. Akademia mądrego dziecka. Przygody z nauką</text:p>
          </table:table-cell>
          <table:table-cell table:style-name="ce4" office:value-type="string">
            <text:p>Jack Guichard</text:p>
          </table:table-cell>
          <table:table-cell table:style-name="ce4" office:value-type="string">
            <text:p>tward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">
            <text:p>2</text:p>
          </table:table-cell>
          <table:table-cell table:number-columns-repeated="1017"/>
        </table:table-row>
        <table:table-row table:style-name="ro6">
          <table:table-cell table:style-name="ce3" office:value-type="float" office:value="366">
            <text:p>366</text:p>
          </table:table-cell>
          <table:table-cell table:style-name="ce4" office:value-type="string">
            <text:p>Zimna sprawa</text:p>
          </table:table-cell>
          <table:table-cell table:style-name="ce4" office:value-type="string">
            <text:p>Bonda Katarzyn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Muza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7">
            <text:p>367</text:p>
          </table:table-cell>
          <table:table-cell table:style-name="ce5" office:value-type="string">
            <text:p>Zimowy ogród</text:p>
          </table:table-cell>
          <table:table-cell table:style-name="ce5" office:value-type="string">
            <text:p>Kristin Hannah</text:p>
          </table:table-cell>
          <table:table-cell table:style-name="ce5" office:value-type="string">
            <text:p>miękka</text:p>
          </table:table-cell>
          <table:table-cell table:style-name="ce5" office:value-type="string">
            <text:p>Świat Książki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8">
            <text:p>368</text:p>
          </table:table-cell>
          <table:table-cell table:style-name="ce4" office:value-type="string">
            <text:p>Złota rybka. Czytam sobie. Poziom 2</text:p>
          </table:table-cell>
          <table:table-cell table:style-name="ce4" office:value-type="string">
            <text:p>Justyna Bednarek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HarperKids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69">
            <text:p>369</text:p>
          </table:table-cell>
          <table:table-cell table:style-name="ce4" office:value-type="string">
            <text:p>Zły król</text:p>
          </table:table-cell>
          <table:table-cell table:style-name="ce4" office:value-type="string">
            <text:p>Black Holly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Jaguar</text:p>
          </table:table-cell>
          <table:table-cell table:style-name="ce4" office:value-type="float" office:value="2019">
            <text:p>2019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70">
            <text:p>370</text:p>
          </table:table-cell>
          <table:table-cell table:style-name="ce4" office:value-type="string">
            <text:p>Znikniesz bez śladu</text:p>
          </table:table-cell>
          <table:table-cell table:style-name="ce4" office:value-type="string">
            <text:p>Dwora Monika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Kobiec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71">
            <text:p>371</text:p>
          </table:table-cell>
          <table:table-cell table:style-name="ce4" office:value-type="string">
            <text:p>Zrozumieć insulinooporność</text:p>
          </table:table-cell>
          <table:table-cell table:style-name="ce4" office:value-type="string">
            <text:p>Maciej Jędrzejowski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Zwierciadło</text:p>
          </table:table-cell>
          <table:table-cell table:style-name="ce4" office:value-type="float" office:value="2021">
            <text:p>2021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>
          <table:table-cell table:style-name="ce3" office:value-type="float" office:value="372">
            <text:p>372</text:p>
          </table:table-cell>
          <table:table-cell table:style-name="ce4" office:value-type="string">
            <text:p>Życie Violette</text:p>
          </table:table-cell>
          <table:table-cell table:style-name="ce4" office:value-type="string">
            <text:p>Perrin Valerie</text:p>
          </table:table-cell>
          <table:table-cell table:style-name="ce4" office:value-type="string">
            <text:p>miękka</text:p>
          </table:table-cell>
          <table:table-cell table:style-name="ce4" office:value-type="string">
            <text:p>Albtros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6" table:number-rows-repeated="1048187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Arkusz1.B3:Arkusz1.G3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1.06.2022</text:date>, <text:time>13:21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1T13:21:03.64</dc:date>
    <meta:generator>OpenOffice/4.1.6$Win32 OpenOffice.org_project/416m1$Build-9790</meta:generator>
    <meta:editing-duration>PT27M5S</meta:editing-duration>
    <meta:editing-cycles>3</meta:editing-cycles>
    <meta:document-statistic meta:table-count="1" meta:cell-count="2603" meta:object-count="0"/>
  </office:meta>
</office:document-meta>
</file>