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2.08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026cm solid #000000" fo:background-color="#cccc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26cm solid #000000" fo:background-color="#cccc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fo:background-color="#cccc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Zał. nr 1 do zapytania ofertowego na zakup nowości książkowych z dn. 30.05.2023 r.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>
            <text:p>nr części zamówienia</text:p>
          </table:table-cell>
          <table:table-cell table:style-name="ce7" office:value-type="string">
            <text:p>tytuł</text:p>
          </table:table-cell>
          <table:table-cell table:style-name="ce7" office:value-type="string">
            <text:p>autor</text:p>
          </table:table-cell>
          <table:table-cell table:style-name="ce15" office:value-type="string">
            <text:p>typ oprawy</text:p>
          </table:table-cell>
          <table:table-cell table:style-name="ce7" office:value-type="string">
            <text:p>wydawca</text:p>
          </table:table-cell>
          <table:table-cell table:style-name="ce15" office:value-type="string">
            <text:p>rok wydania</text:p>
          </table:table-cell>
          <table:table-cell table:style-name="ce15" office:value-type="string">
            <text:p>ilość egz.</text:p>
          </table:table-cell>
          <table:table-cell table:style-name="ce7" office:value-type="string">
            <text:p>cena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70 zdrowych nawyków.</text:p>
          </table:table-cell>
          <table:table-cell table:style-name="ce8" office:value-type="string">
            <text:p>Scott S.J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Sensus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Anioł uwięziony w mroku</text:p>
          </table:table-cell>
          <table:table-cell table:style-name="ce8" office:value-type="string">
            <text:p>M.Miłek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WasPos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Antoś</text:p>
          </table:table-cell>
          <table:table-cell table:style-name="ce8" office:value-type="string">
            <text:p>Kubik S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Na szczęście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Arabska ofiara</text:p>
          </table:table-cell>
          <table:table-cell table:style-name="ce8" office:value-type="string">
            <text:p>Valko T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Prószyński i Sk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Atlas geograficzny. Liceum i technikum</text:p>
          </table:table-cell>
          <table:table-cell table:style-name="ce8"/>
          <table:table-cell table:style-name="ce8" office:value-type="string">
            <text:p>miękka</text:p>
          </table:table-cell>
          <table:table-cell table:style-name="ce8" office:value-type="string">
            <text:p>Demart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Atlas Polski dla dzieci</text:p>
          </table:table-cell>
          <table:table-cell table:style-name="ce8" office:value-type="string">
            <text:p>Wolszak K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SBM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Atlas. Historia Pa Salta. Siedem sióstr T.8</text:p>
          </table:table-cell>
          <table:table-cell table:style-name="ce8" office:value-type="string">
            <text:p>Riley L., Whittaker H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lbatros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Autostradą w ciemność</text:p>
          </table:table-cell>
          <table:table-cell table:style-name="ce8" office:value-type="string">
            <text:p>Artymiuk S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Novae Res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Aż gniew twój przeminie</text:p>
          </table:table-cell>
          <table:table-cell table:style-name="ce8" office:value-type="string">
            <text:p>Larsson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Literackie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Basiula</text:p>
          </table:table-cell>
          <table:table-cell table:style-name="ce9" office:value-type="string">
            <text:p>Orczyk-Wiczkowska M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Szara Godzina</text:p>
          </table:table-cell>
          <table:table-cell table:style-name="ce9" office:value-type="float" office:value="2023">
            <text:p>202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Bądź keto</text:p>
          </table:table-cell>
          <table:table-cell table:style-name="ce8" office:value-type="string">
            <text:p>Sztuba S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Sensus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Bez planu B</text:p>
          </table:table-cell>
          <table:table-cell table:style-name="ce8" office:value-type="string">
            <text:p>Child L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lbatros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Bez śladu</text:p>
          </table:table-cell>
          <table:table-cell table:style-name="ce8" office:value-type="string">
            <text:p>Steel D., Laskowska A.</text:p>
          </table:table-cell>
          <table:table-cell table:style-name="ce8" office:value-type="string">
            <text:p>miękka</text:p>
          </table:table-cell>
          <table:table-cell table:style-name="ce8"/>
          <table:table-cell table:style-name="ce3" office:value-type="float" office:value="2023">
            <text:p>20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Bieszczadzkie demony:Licho nie śpi</text:p>
          </table:table-cell>
          <table:table-cell table:style-name="ce8" office:value-type="string">
            <text:p>E.Szelest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Niegrzeczne książki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Była sobie miłość</text:p>
          </table:table-cell>
          <table:table-cell table:style-name="ce8" office:value-type="string">
            <text:p>Michalak K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Jednym słowem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Cezary Paura. Byłbym zapomniał ...</text:p>
          </table:table-cell>
          <table:table-cell table:style-name="ce8" office:value-type="string">
            <text:p>Pazura C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Editio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Cienie i śmierć</text:p>
          </table:table-cell>
          <table:table-cell table:style-name="ce8" office:value-type="string">
            <text:p>Roberts N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Świat Książki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Córka Wilde'ów</text:p>
          </table:table-cell>
          <table:table-cell table:style-name="ce8" office:value-type="string">
            <text:p>James E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mber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Cukirenica z fotografii</text:p>
          </table:table-cell>
          <table:table-cell table:style-name="ce8" office:value-type="string">
            <text:p>Wilczyńska K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Curzyca. Wszystko co musisz wiedzieć, żeby planować zdrowe życie</text:p>
          </table:table-cell>
          <table:table-cell table:style-name="ce8" office:value-type="string">
            <text:p>Radecka I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Harde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Dawne tajemnice</text:p>
          </table:table-cell>
          <table:table-cell table:style-name="ce8" office:value-type="string">
            <text:p>Mirek K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Decyzja</text:p>
          </table:table-cell>
          <table:table-cell table:style-name="ce8" office:value-type="string">
            <text:p>Piotr Kościelny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arna Owca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Deficyt niebieskich migdałów</text:p>
          </table:table-cell>
          <table:table-cell table:style-name="ce8" office:value-type="string">
            <text:p>Zakrzewska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low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Diabli taniec</text:p>
          </table:table-cell>
          <table:table-cell table:style-name="ce8" office:value-type="string">
            <text:p>E.Szelest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Niegrzeczne książki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Dieta flexi w insulinooporności. Twoja droga do wege</text:p>
          </table:table-cell>
          <table:table-cell table:style-name="ce8" office:value-type="string">
            <text:p>Makarowska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eeria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Dieta seniora</text:p>
          </table:table-cell>
          <table:table-cell table:style-name="ce8" office:value-type="string">
            <text:p>Jarosz E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PZWL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Dieta. Niski indeks glikemiczny</text:p>
          </table:table-cell>
          <table:table-cell table:style-name="ce8" office:value-type="string">
            <text:p>Pociecha D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SBM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string">
            <text:p>Dom bez wspomnień</text:p>
          </table:table-cell>
          <table:table-cell table:style-name="ce8" office:value-type="string">
            <text:p>Carrisi D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lbatros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Droga smutku</text:p>
          </table:table-cell>
          <table:table-cell table:style-name="ce8" office:value-type="string">
            <text:p>Gigl R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Skarpa Warszawsk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Dyrektorka generalna</text:p>
          </table:table-cell>
          <table:table-cell table:style-name="ce8" office:value-type="string">
            <text:p>Haner K.N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gor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Dziedziczka z Moczarowisk</text:p>
          </table:table-cell>
          <table:table-cell table:style-name="ce9" office:value-type="string">
            <text:p>Ulantowska M., Skowroński J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Prószyński i Ska</text:p>
          </table:table-cell>
          <table:table-cell table:style-name="ce9" office:value-type="float" office:value="2021">
            <text:p>202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Dzieje Grzechu</text:p>
          </table:table-cell>
          <table:table-cell table:style-name="ce8" office:value-type="string">
            <text:p>Żeromski S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strum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Dziewczyna z mojego nieba</text:p>
          </table:table-cell>
          <table:table-cell table:style-name="ce8" office:value-type="string">
            <text:p>Mirek K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Lekkie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Dziewczyny z Syberii</text:p>
          </table:table-cell>
          <table:table-cell table:style-name="ce8" office:value-type="string">
            <text:p>Herbich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Dziewczyny z Wołynia. Prawdziwe historie</text:p>
          </table:table-cell>
          <table:table-cell table:style-name="ce8" office:value-type="string">
            <text:p>Herbich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8" office:value-type="string">
            <text:p>Egzekucja</text:p>
          </table:table-cell>
          <table:table-cell table:style-name="ce8" office:value-type="string">
            <text:p>R.Mróz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warta strona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string">
            <text:p>Epilog</text:p>
          </table:table-cell>
          <table:table-cell table:style-name="ce8" office:value-type="string">
            <text:p>Jax J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Videograf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8" office:value-type="string">
            <text:p>Flowers</text:p>
          </table:table-cell>
          <table:table-cell table:style-name="ce8" office:value-type="string">
            <text:p>Mirek K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Lun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string">
            <text:p>Godni przeciwnicy</text:p>
          </table:table-cell>
          <table:table-cell table:style-name="ce8" office:value-type="string">
            <text:p>Steel D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Między Słowami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8" office:value-type="string">
            <text:p>Idealni jak diabli</text:p>
          </table:table-cell>
          <table:table-cell table:style-name="ce8" office:value-type="string">
            <text:p>S.C.Alekto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WasPos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8" office:value-type="string">
            <text:p>Idealni rodzice</text:p>
          </table:table-cell>
          <table:table-cell table:style-name="ce8" office:value-type="string">
            <text:p>Davis L.G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8" office:value-type="string">
            <text:p>Jadłospisy. Niski indeks glikemiczny</text:p>
          </table:table-cell>
          <table:table-cell table:style-name="ce8" office:value-type="string">
            <text:p>Pociecha D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SBM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8" office:value-type="string">
            <text:p>Jadzia Pętelka chce sama</text:p>
          </table:table-cell>
          <table:table-cell table:style-name="ce8" office:value-type="string">
            <text:p>Supeł B., Łuksz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ielona Sow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Jadzia Pętelka czuje złość</text:p>
          </table:table-cell>
          <table:table-cell table:style-name="ce8" office:value-type="string">
            <text:p>Supeł B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ielona Sowa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8" office:value-type="string">
            <text:p>Jadzia Pętelka idzie do fryzjera</text:p>
          </table:table-cell>
          <table:table-cell table:style-name="ce8" office:value-type="string">
            <text:p>Supeł B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ielona Sow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8" office:value-type="string">
            <text:p>Jadzia Pętelka ma gila</text:p>
          </table:table-cell>
          <table:table-cell table:style-name="ce8" office:value-type="string">
            <text:p>Supeł B., Łuksz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ielona Sowa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8" office:value-type="string">
            <text:p>Jeden fałszywy ruch</text:p>
          </table:table-cell>
          <table:table-cell table:style-name="ce8" office:value-type="string">
            <text:p>H.Coben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lbatros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8" office:value-type="string">
            <text:p>Jerzy Rafalski opowiada o planetach</text:p>
          </table:table-cell>
          <table:table-cell table:style-name="ce8" office:value-type="string">
            <text:p>Rafalski J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Multico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8" office:value-type="string">
            <text:p>Jesień smakuje miłością</text:p>
          </table:table-cell>
          <table:table-cell table:style-name="ce8" office:value-type="string">
            <text:p>A.Wlazło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Plectrum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8" office:value-type="string">
            <text:p>Jesli jutra nie będzie</text:p>
          </table:table-cell>
          <table:table-cell table:style-name="ce8" office:value-type="string">
            <text:p>Paszyńska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Książnic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Jezioro zapomnienie</text:p>
          </table:table-cell>
          <table:table-cell table:style-name="ce9" office:value-type="string">
            <text:p>Tekieli J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Filia</text:p>
          </table:table-cell>
          <table:table-cell table:style-name="ce9" office:value-type="float" office:value="2023">
            <text:p>2023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8" office:value-type="string">
            <text:p>Kanibalista</text:p>
          </table:table-cell>
          <table:table-cell table:style-name="ce8" office:value-type="string">
            <text:p>R.Mróz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8" office:value-type="string">
            <text:p>Kanion śmierci</text:p>
          </table:table-cell>
          <table:table-cell table:style-name="ce8" office:value-type="string">
            <text:p>Gardner L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lbatros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8" office:value-type="string">
            <text:p>Kat Hitlera</text:p>
          </table:table-cell>
          <table:table-cell table:style-name="ce8" office:value-type="string">
            <text:p>Czornyj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8" office:value-type="string">
            <text:p>Kate. Przyszła Królowa</text:p>
          </table:table-cell>
          <table:table-cell table:style-name="ce8" office:value-type="string">
            <text:p>Grippa E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Dolnośląskie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8" office:value-type="string">
            <text:p>Klub kłamców</text:p>
          </table:table-cell>
          <table:table-cell table:style-name="ce8" office:value-type="string">
            <text:p>Ward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arna Owc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8" office:value-type="string">
            <text:p>Kłamstwa, którymi oddycham</text:p>
          </table:table-cell>
          <table:table-cell table:style-name="ce8" office:value-type="string">
            <text:p>Katarzyna Misiołek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Novae Res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9" office:value-type="string">
            <text:p>Kobiety Rawenów</text:p>
          </table:table-cell>
          <table:table-cell table:style-name="ce9" office:value-type="string">
            <text:p>Ulantowska M., Skowroński J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Filia</text:p>
          </table:table-cell>
          <table:table-cell table:style-name="ce9" office:value-type="float" office:value="2023">
            <text:p>202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8" office:value-type="string">
            <text:p>Kochanki Konstancina</text:p>
          </table:table-cell>
          <table:table-cell table:style-name="ce8" office:value-type="string">
            <text:p>Ślotała E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Prószyński i Sk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8" office:value-type="string">
            <text:p>Kolor róż. Saga dworska. T.2</text:p>
          </table:table-cell>
          <table:table-cell table:style-name="ce8" office:value-type="string">
            <text:p>Mirek K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Zwierciadło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8" office:value-type="string">
            <text:p>Koniec jest początkiem</text:p>
          </table:table-cell>
          <table:table-cell table:style-name="ce8" office:value-type="string">
            <text:p>Whitaker Ch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W.A.B.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8" office:value-type="string">
            <text:p>Kontrakt</text:p>
          </table:table-cell>
          <table:table-cell table:style-name="ce8" office:value-type="string">
            <text:p>Marta Osa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Lucky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8" office:value-type="string">
            <text:p>Kosmos. Wielka nauka dla małych dzieci</text:p>
          </table:table-cell>
          <table:table-cell table:style-name="ce8" office:value-type="string">
            <text:p>Woźniak O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Centrum Edukacji Dziecięcej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8" office:value-type="string">
            <text:p>Kot, który spadł z nieba</text:p>
          </table:table-cell>
          <table:table-cell table:style-name="ce8" office:value-type="string">
            <text:p>Hiraide T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Wydawnictwo Uniwersytetu Jagiellońskiego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8" office:value-type="string">
            <text:p>Kraina marzeń</text:p>
          </table:table-cell>
          <table:table-cell table:style-name="ce8" office:value-type="string">
            <text:p>N.Sparks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lbatros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8" office:value-type="string">
            <text:p>Królowa Charlotta</text:p>
          </table:table-cell>
          <table:table-cell table:style-name="ce8" office:value-type="string">
            <text:p>Quinn J., Shonda R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Zysk i Sk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8" office:value-type="string">
            <text:p>Królowa głodu</text:p>
          </table:table-cell>
          <table:table-cell table:style-name="ce8" office:value-type="string">
            <text:p>W.Chmielarz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Marginesy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8" office:value-type="string">
            <text:p>Kult</text:p>
          </table:table-cell>
          <table:table-cell table:style-name="ce8" office:value-type="string">
            <text:p>Lackberg C.,Fexeus H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arna Owc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8" office:value-type="string">
            <text:p>Langer</text:p>
          </table:table-cell>
          <table:table-cell table:style-name="ce8" office:value-type="string">
            <text:p>Mróz R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warta Stron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9" office:value-type="string">
            <text:p>Lato do wynajęcia</text:p>
          </table:table-cell>
          <table:table-cell table:style-name="ce9" office:value-type="string">
            <text:p>Wilczyńska K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Czwarta Strona</text:p>
          </table:table-cell>
          <table:table-cell table:style-name="ce9" office:value-type="float" office:value="2022">
            <text:p>202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8" office:value-type="string">
            <text:p>Lato pełne nadziei</text:p>
          </table:table-cell>
          <table:table-cell table:style-name="ce8" office:value-type="string">
            <text:p>Wilczyńska K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warta Stron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8" office:value-type="string">
            <text:p>Listy do E.</text:p>
          </table:table-cell>
          <table:table-cell table:style-name="ce8" office:value-type="string">
            <text:p>Turowska K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Novae Res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8" office:value-type="string">
            <text:p>Ludzie mgły</text:p>
          </table:table-cell>
          <table:table-cell table:style-name="ce8" office:value-type="string">
            <text:p>Janiszewska I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warta Stron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8" office:value-type="string">
            <text:p>Magiczna chwila</text:p>
          </table:table-cell>
          <table:table-cell table:style-name="ce8" office:value-type="string">
            <text:p>Kristin Hannah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Świat Książki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8" office:value-type="string">
            <text:p>Magiczne drzewo T. 9 Berło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8" office:value-type="string">
            <text:p>Magiczne drzewo T.12 Geniusz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8" office:value-type="string">
            <text:p>Magiczne drzewo T.8 Inwazja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8" office:value-type="string">
            <text:p>Magiczne drzewo. T.1 Czerwone krzesło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8" office:value-type="string">
            <text:p>Magiczne drzewo. T.10 Czas robotów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8" office:value-type="string">
            <text:p>Magiczne drzewo. T.11 Pióro T-rexa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8" office:value-type="string">
            <text:p>Magiczne drzewo. T.2 Tajemnica mostu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8" office:value-type="string">
            <text:p>Magiczne drzewo. T.3 Olbrzym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8" office:value-type="string">
            <text:p>Magiczne drzewo. T.4 Pojedynek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8" office:value-type="string">
            <text:p>Magiczne drzewo. T.5 Gra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8" office:value-type="string">
            <text:p>Magiczne drzewo. T.6 Cień smoka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8" office:value-type="string">
            <text:p>Magiczne drzewo. T.7 Świat Ogromnych</text:p>
          </table:table-cell>
          <table:table-cell table:style-name="ce8" office:value-type="string">
            <text:p>Malesz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8" office:value-type="string">
            <text:p>Manipulantka</text:p>
          </table:table-cell>
          <table:table-cell table:style-name="ce8" office:value-type="string">
            <text:p>Rosa S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8" office:value-type="string">
            <text:p>Mgła Roztocza</text:p>
          </table:table-cell>
          <table:table-cell table:style-name="ce8" office:value-type="string">
            <text:p>Wioletta Pyzik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Empik Go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8" office:value-type="string">
            <text:p>Miało być zabawnie, a wyszło jak zwykle</text:p>
          </table:table-cell>
          <table:table-cell table:style-name="ce8" office:value-type="string">
            <text:p>Szelągowska D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Wielka Liter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8" office:value-type="string">
            <text:p>Mikołajek</text:p>
          </table:table-cell>
          <table:table-cell table:style-name="ce8" office:value-type="string">
            <text:p>Rene Goscinny, Jean-Jacques Sempe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Nasza Księgarnia</text:p>
          </table:table-cell>
          <table:table-cell table:style-name="ce3" office:value-type="float" office:value="2018">
            <text:p>201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8" office:value-type="string">
            <text:p>Mikołajek. Sprzedawcy lodów</text:p>
          </table:table-cell>
          <table:table-cell table:style-name="ce8" office:value-type="string">
            <text:p>Demaria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Znak Emotikon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8" office:value-type="string">
            <text:p>Mikołajek. Western</text:p>
          </table:table-cell>
          <table:table-cell table:style-name="ce8" office:value-type="string">
            <text:p>Demaria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Znak Emotikon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8" office:value-type="string">
            <text:p>Mikołajek. Zdjęcia z wakacji</text:p>
          </table:table-cell>
          <table:table-cell table:style-name="ce8" office:value-type="string">
            <text:p>Demaria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Znak Emotikon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8" office:value-type="string">
            <text:p>Moja wiara</text:p>
          </table:table-cell>
          <table:table-cell table:style-name="ce8" office:value-type="string">
            <text:p>Benedykt XVI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Esprit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8" office:value-type="string">
            <text:p>Moje dziecko z autyzmem. Niezwykła podróż</text:p>
          </table:table-cell>
          <table:table-cell table:style-name="ce8" office:value-type="string">
            <text:p>Porch L.D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WAM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8" office:value-type="string">
            <text:p>Mordercze Instynkty</text:p>
          </table:table-cell>
          <table:table-cell table:style-name="ce8" office:value-type="string">
            <text:p>Moss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8" office:value-type="string">
            <text:p>Most pomiędzy słowami</text:p>
          </table:table-cell>
          <table:table-cell table:style-name="ce8" office:value-type="string">
            <text:p>Małgorzata Garkowska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Wydawnictwo FLOW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8" office:value-type="string">
            <text:p>Muzyka nocy</text:p>
          </table:table-cell>
          <table:table-cell table:style-name="ce8" office:value-type="string">
            <text:p>Moyes J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Znak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9" office:value-type="string">
            <text:p>Najlepszy przyjaciel. Staś Pętelka</text:p>
          </table:table-cell>
          <table:table-cell table:style-name="ce9" office:value-type="string">
            <text:p>Supeł B. 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Zielona Sowa</text:p>
          </table:table-cell>
          <table:table-cell table:style-name="ce9" office:value-type="float" office:value="2021">
            <text:p>202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8" office:value-type="string">
            <text:p>Nie musisz być grzeczny, czyli bajki przynoszące ulgę</text:p>
          </table:table-cell>
          <table:table-cell table:style-name="ce8" office:value-type="string">
            <text:p>Srokowska-Ziólkowska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Book Ojciec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8" office:value-type="string">
            <text:p>Nie to miejsce, nie ten czas</text:p>
          </table:table-cell>
          <table:table-cell table:style-name="ce8" office:value-type="string">
            <text:p>Mc Allister G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Znak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8" office:value-type="string">
            <text:p>Niegodziwość ojców</text:p>
          </table:table-cell>
          <table:table-cell table:style-name="ce8" office:value-type="string">
            <text:p>Larsson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Literackie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8" office:value-type="string">
            <text:p>Nieoficjalna książka kucharska Hogwartu dla młodych czarownic i czarodziejów</text:p>
          </table:table-cell>
          <table:table-cell table:style-name="ce8" office:value-type="string">
            <text:p>Al Hatlani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 Emotikon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9" office:value-type="string">
            <text:p>Niespodzianki losu. Tom 4. Jabłoniowy sad</text:p>
          </table:table-cell>
          <table:table-cell table:style-name="ce9" office:value-type="string">
            <text:p>Mirek K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Filia</text:p>
          </table:table-cell>
          <table:table-cell table:style-name="ce9" office:value-type="float" office:value="2021">
            <text:p>202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8" office:value-type="string">
            <text:p>Nigdy cię nie zapomnę</text:p>
          </table:table-cell>
          <table:table-cell table:style-name="ce8" office:value-type="string">
            <text:p>Gabriela Gargaś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warta Strona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8" office:value-type="string">
            <text:p>Nigdy nie będę młodsza</text:p>
          </table:table-cell>
          <table:table-cell table:style-name="ce8" office:value-type="string">
            <text:p>Dydacz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Silver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8" office:value-type="string">
            <text:p>Nowe życie. Na obcej ziemi. T.1</text:p>
          </table:table-cell>
          <table:table-cell table:style-name="ce8" office:value-type="string">
            <text:p>Jax J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Skarpa Warszawsk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8" office:value-type="string">
            <text:p>Obiecaj mi</text:p>
          </table:table-cell>
          <table:table-cell table:style-name="ce8" office:value-type="string">
            <text:p>H.Coben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lbatros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8" office:value-type="string">
            <text:p>Obserwatorka</text:p>
          </table:table-cell>
          <table:table-cell table:style-name="ce8" office:value-type="string">
            <text:p>A.Sinicka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Kobiece</text:p>
          </table:table-cell>
          <table:table-cell table:style-name="ce8"/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8" office:value-type="string">
            <text:p>Od pierwszego wejrzenia</text:p>
          </table:table-cell>
          <table:table-cell table:style-name="ce8" office:value-type="string">
            <text:p>N.Sparks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lbatros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8" office:value-type="string">
            <text:p>Ogon skorpiona</text:p>
          </table:table-cell>
          <table:table-cell table:style-name="ce8" office:value-type="string">
            <text:p>Child L., Preston D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gor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8" office:value-type="string">
            <text:p>Okaleczone</text:p>
          </table:table-cell>
          <table:table-cell table:style-name="ce8" office:value-type="string">
            <text:p>Kaczanowska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Mov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8" office:value-type="string">
            <text:p>Ołowiana godzina</text:p>
          </table:table-cell>
          <table:table-cell table:style-name="ce8" office:value-type="string">
            <text:p>Pawłyszyn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Novae Res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8" office:value-type="string">
            <text:p>Ona i jej kot</text:p>
          </table:table-cell>
          <table:table-cell table:style-name="ce8" office:value-type="string">
            <text:p>Shinkai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Bo.wiem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9" office:value-type="string">
            <text:p>Operacja Burzowa Chmura</text:p>
          </table:table-cell>
          <table:table-cell table:style-name="ce9" office:value-type="string">
            <text:p>Horst J.L., Sandnes H.J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Media Rodzina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9" office:value-type="string">
            <text:p>Operacja Człowiek w Czerni</text:p>
          </table:table-cell>
          <table:table-cell table:style-name="ce9" office:value-type="string">
            <text:p>Horst J.L., Sandnes H.J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Media Rodzina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9" office:value-type="string">
            <text:p>Operacja Zachód Słońca</text:p>
          </table:table-cell>
          <table:table-cell table:style-name="ce9" office:value-type="string">
            <text:p>Horst J.L., Sandnes H.J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Media Rodzina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9" office:value-type="string">
            <text:p>Operacja Żonkil</text:p>
          </table:table-cell>
          <table:table-cell table:style-name="ce9" office:value-type="string">
            <text:p>Horst J.L., Sandnes H.J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Media Rodzina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8" office:value-type="string">
            <text:p>Opowieści o tym, co w życiu ważne</text:p>
          </table:table-cell>
          <table:table-cell table:style-name="ce8" office:value-type="string">
            <text:p>Marek Michalak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IBIS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9" office:value-type="string">
            <text:p>Opowieści z Narnii. Tom 1-7</text:p>
          </table:table-cell>
          <table:table-cell table:style-name="ce9" office:value-type="string">
            <text:p>Lewis C.S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Media Rodzina</text:p>
          </table:table-cell>
          <table:table-cell table:style-name="ce9" office:value-type="float" office:value="2022">
            <text:p>202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8" office:value-type="string">
            <text:p>Ostatnia podróż</text:p>
          </table:table-cell>
          <table:table-cell table:style-name="ce8" office:value-type="string">
            <text:p>Tyl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Prozami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8" office:value-type="string">
            <text:p>Ostatnie polowanie</text:p>
          </table:table-cell>
          <table:table-cell table:style-name="ce8" office:value-type="string">
            <text:p>Carr J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arna Owc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9" office:value-type="string">
            <text:p>Pałac w Moczarowiskach</text:p>
          </table:table-cell>
          <table:table-cell table:style-name="ce9" office:value-type="string">
            <text:p>Ulantowska M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Prószyński i Ska</text:p>
          </table:table-cell>
          <table:table-cell table:style-name="ce9" office:value-type="float" office:value="2020">
            <text:p>202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8" office:value-type="string">
            <text:p>Pamiętnik</text:p>
          </table:table-cell>
          <table:table-cell table:style-name="ce8" office:value-type="string">
            <text:p>N.Sparks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lbatros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8" office:value-type="string">
            <text:p>Para spod numeru 9</text:p>
          </table:table-cell>
          <table:table-cell table:style-name="ce8" office:value-type="string">
            <text:p>Claire D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8" office:value-type="string">
            <text:p>Perfumeria na rozstaju dróg</text:p>
          </table:table-cell>
          <table:table-cell table:style-name="ce8" office:value-type="string">
            <text:p>Witkiewicz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low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8" office:value-type="string">
            <text:p>Pierwsza wśród dam. Jolanta Kwaśniewska</text:p>
          </table:table-cell>
          <table:table-cell table:style-name="ce8" office:value-type="string">
            <text:p>Priebe E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BookEdit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9" office:value-type="string">
            <text:p>Podróż </text:p>
          </table:table-cell>
          <table:table-cell table:style-name="ce9" office:value-type="string">
            <text:p>Steel D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Między Słowami</text:p>
          </table:table-cell>
          <table:table-cell table:style-name="ce9" office:value-type="float" office:value="2022">
            <text:p>202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8" office:value-type="string">
            <text:p>Polski SOR</text:p>
          </table:table-cell>
          <table:table-cell table:style-name="ce8" office:value-type="string">
            <text:p>Świtała J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Mondo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8" office:value-type="string">
            <text:p>Powrót do domu</text:p>
          </table:table-cell>
          <table:table-cell table:style-name="ce8" office:value-type="string">
            <text:p>Hannah K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Świat Książki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8" office:value-type="string">
            <text:p>Prawdziwe przyjaciółki</text:p>
          </table:table-cell>
          <table:table-cell table:style-name="ce8" office:value-type="string">
            <text:p>Lynes S.E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8" office:value-type="string">
            <text:p>Prezydent Aleksander Kwaśniewski w rozmowie z Aleksandrem Kaczorowskim</text:p>
          </table:table-cell>
          <table:table-cell table:style-name="ce8" office:value-type="string">
            <text:p>Kwaśniewski A., Kaczorowski A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 Literanowv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8" office:value-type="string">
            <text:p>Profesor Astrokot obserwuje Gwiazdy</text:p>
          </table:table-cell>
          <table:table-cell table:style-name="ce8" office:value-type="string">
            <text:p>Walliman D., Newman B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Entliczek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8" office:value-type="string">
            <text:p>Profesor Astrokot odkrywa Kosmos</text:p>
          </table:table-cell>
          <table:table-cell table:style-name="ce8" office:value-type="string">
            <text:p>Walliman D., Newman B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Entliczek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9" office:value-type="string">
            <text:p>Przeprowadzka. Staś Pętelka</text:p>
          </table:table-cell>
          <table:table-cell table:style-name="ce9" office:value-type="string">
            <text:p>Supeł B. 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Zielona Sowa</text:p>
          </table:table-cell>
          <table:table-cell table:style-name="ce9" office:value-type="float" office:value="2021">
            <text:p>202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8" office:value-type="string">
            <text:p>Przerwany pokaz</text:p>
          </table:table-cell>
          <table:table-cell table:style-name="ce8" office:value-type="string">
            <text:p>Rogala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Skarpa Warszawsk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8" office:value-type="string">
            <text:p>Przeznaczeni</text:p>
          </table:table-cell>
          <table:table-cell table:style-name="ce8" office:value-type="string">
            <text:p>E.Szelest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Luna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5" office:value-type="string">
            <text:p>Puste wygony. Saga wiejska T.5</text:p>
          </table:table-cell>
          <table:table-cell table:style-name="ce5" office:value-type="string">
            <text:p>Bulicz Kasprzak K.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Prószyński i Ska</text:p>
          </table:table-cell>
          <table:table-cell table:style-name="ce5" office:value-type="float" office:value="2023">
            <text:p>2023</text:p>
          </table:table-cell>
          <table:table-cell table:style-name="ce5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8" office:value-type="string">
            <text:p>Rodzina Monet T. 2 Część 2 Królewna</text:p>
          </table:table-cell>
          <table:table-cell table:style-name="ce8" office:value-type="string">
            <text:p>Marczak W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You&amp;Y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8" office:value-type="string">
            <text:p>Rodzina Monet T. 3 Część 1 Perełka</text:p>
          </table:table-cell>
          <table:table-cell table:style-name="ce8" office:value-type="string">
            <text:p>Marczak W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You&amp;Y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8" office:value-type="string">
            <text:p>Rodzina Monet. T. 1 Skarb</text:p>
          </table:table-cell>
          <table:table-cell table:style-name="ce8" office:value-type="string">
            <text:p>Marczak W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You&amp;YA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8" office:value-type="string">
            <text:p>Rodzina Monet. T. 2 Część 1 Królewna</text:p>
          </table:table-cell>
          <table:table-cell table:style-name="ce8" office:value-type="string">
            <text:p>Marczak W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You&amp;Y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9" office:value-type="string">
            <text:p>Rodzinne sekrety. Tom 2. Jabłoniowy sad</text:p>
          </table:table-cell>
          <table:table-cell table:style-name="ce9" office:value-type="string">
            <text:p>Mirek K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Filia</text:p>
          </table:table-cell>
          <table:table-cell table:style-name="ce9" office:value-type="float" office:value="2021">
            <text:p>2021</text:p>
          </table:table-cell>
          <table:table-cell table:style-name="ce9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8" office:value-type="string">
            <text:p>Rodzinny dom</text:p>
          </table:table-cell>
          <table:table-cell table:style-name="ce8" office:value-type="string">
            <text:p>Steel D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Marginesy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8" office:value-type="string">
            <text:p>Rok na końcu świata</text:p>
          </table:table-cell>
          <table:table-cell table:style-name="ce8" office:value-type="string">
            <text:p>Zakrzewska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8" office:value-type="string">
            <text:p>Sędzia sprawiedliwy</text:p>
          </table:table-cell>
          <table:table-cell table:style-name="ce8" office:value-type="string">
            <text:p>Grabowski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Lucky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8" office:value-type="string">
            <text:p>Się żyje. Kora. Biografia</text:p>
          </table:table-cell>
          <table:table-cell table:style-name="ce8" office:value-type="string">
            <text:p>Kubisiowska K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8" office:value-type="string">
            <text:p>Siła złego na jednego</text:p>
          </table:table-cell>
          <table:table-cell table:style-name="ce8" office:value-type="string">
            <text:p>Rogoziński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8" office:value-type="string">
            <text:p>Skazanie</text:p>
          </table:table-cell>
          <table:table-cell table:style-name="ce8" office:value-type="string">
            <text:p>R.Mróz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warta strona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8" office:value-type="string">
            <text:p>Słodko-gorkie sekrety</text:p>
          </table:table-cell>
          <table:table-cell table:style-name="ce8" office:value-type="string">
            <text:p>Zakrzewska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ili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8" office:value-type="string">
            <text:p>Słodycz zemsty</text:p>
          </table:table-cell>
          <table:table-cell table:style-name="ce8" office:value-type="string">
            <text:p>M.Miłek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WasPos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9" office:value-type="string">
            <text:p>Spełnione marzenia. Tom 3. Jabłoniowy sad</text:p>
          </table:table-cell>
          <table:table-cell table:style-name="ce9" office:value-type="string">
            <text:p>Mirek K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Filia</text:p>
          </table:table-cell>
          <table:table-cell table:style-name="ce9" office:value-type="float" office:value="2021">
            <text:p>2021</text:p>
          </table:table-cell>
          <table:table-cell table:style-name="ce9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8" office:value-type="string">
            <text:p>Stan przedcukrzycowy: dieta i plan działania</text:p>
          </table:table-cell>
          <table:table-cell table:style-name="ce8" office:value-type="string">
            <text:p>Figueroa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Publicat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9" office:value-type="string">
            <text:p>Szczęśliwy dom. Tom 1. Jabłoniowy sad</text:p>
          </table:table-cell>
          <table:table-cell table:style-name="ce9" office:value-type="string">
            <text:p>Mirek K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Filia</text:p>
          </table:table-cell>
          <table:table-cell table:style-name="ce9" office:value-type="float" office:value="2021">
            <text:p>2021</text:p>
          </table:table-cell>
          <table:table-cell table:style-name="ce9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8" office:value-type="string">
            <text:p>Śmierć na Garden Party</text:p>
          </table:table-cell>
          <table:table-cell table:style-name="ce8" office:value-type="string">
            <text:p>Stuart A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Harde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8" office:value-type="string">
            <text:p>Ta dziewczyna</text:p>
          </table:table-cell>
          <table:table-cell table:style-name="ce8" office:value-type="string">
            <text:p>Ware R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warta Stron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9" office:value-type="string">
            <text:p>Tajemnica willi Sielanka</text:p>
          </table:table-cell>
          <table:table-cell table:style-name="ce9" office:value-type="string">
            <text:p>Ulantowska M., Skowroński J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Filia</text:p>
          </table:table-cell>
          <table:table-cell table:style-name="ce9" office:value-type="float" office:value="2022">
            <text:p>2022</text:p>
          </table:table-cell>
          <table:table-cell table:style-name="ce9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8" office:value-type="string">
            <text:p>Tajemnice z przeszłości. Wydziedziczone T. 3</text:p>
          </table:table-cell>
          <table:table-cell table:style-name="ce8" office:value-type="string">
            <text:p>Kareta M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WAM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9" office:value-type="string">
            <text:p>Taki krótki urlop</text:p>
          </table:table-cell>
          <table:table-cell table:style-name="ce9" office:value-type="string">
            <text:p>Ulantowska M., Skowroński J.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Filia</text:p>
          </table:table-cell>
          <table:table-cell table:style-name="ce9" office:value-type="float" office:value="2022">
            <text:p>2022</text:p>
          </table:table-cell>
          <table:table-cell table:style-name="ce9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8" office:value-type="string">
            <text:p>Tam, gdzie bzy sięgają nieba</text:p>
          </table:table-cell>
          <table:table-cell table:style-name="ce8" office:value-type="string">
            <text:p>Małgorzata Manielewska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Wydawnictwo WasPos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8" office:value-type="string">
            <text:p>Tęsknię za tobą</text:p>
          </table:table-cell>
          <table:table-cell table:style-name="ce8" office:value-type="string">
            <text:p>H.Coben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lbatros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8" office:value-type="string">
            <text:p>To, co zostawiła</text:p>
          </table:table-cell>
          <table:table-cell table:style-name="ce8" office:value-type="string">
            <text:p>Ellen Marie Wiseman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Wydawnictwo Kobiece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8" office:value-type="string">
            <text:p>Trzy kobiety</text:p>
          </table:table-cell>
          <table:table-cell table:style-name="ce8" office:value-type="string">
            <text:p>Jax J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Flow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8" office:value-type="string">
            <text:p>Ty jesteś marką</text:p>
          </table:table-cell>
          <table:table-cell table:style-name="ce8" office:value-type="string">
            <text:p>Pawlukiewicz P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RTCK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8" office:value-type="string">
            <text:p>Tydzień z życia Adeli</text:p>
          </table:table-cell>
          <table:table-cell table:style-name="ce8" office:value-type="string">
            <text:p>Agata Suchocka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SILVER Oficyna Wydawnicza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8" office:value-type="string">
            <text:p>Układ słoneczny</text:p>
          </table:table-cell>
          <table:table-cell table:style-name="ce8" office:value-type="string">
            <text:p>Jabłoński J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SBM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8" office:value-type="string">
            <text:p>Układ słoneczny z Profesorem Astrokotem</text:p>
          </table:table-cell>
          <table:table-cell table:style-name="ce8" office:value-type="string">
            <text:p>Walliman D., Newman B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Entliczek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8" office:value-type="string">
            <text:p>Uniwerstet Malucha. Osiem małych planet</text:p>
          </table:table-cell>
          <table:table-cell table:style-name="ce8" office:value-type="string">
            <text:p>Ferrie Ch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Media Rodzina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8" office:value-type="string">
            <text:p>Uroda Życia</text:p>
          </table:table-cell>
          <table:table-cell table:style-name="ce8" office:value-type="string">
            <text:p>Żeromski S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Prószyński i Ska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9" office:value-type="string">
            <text:p>Urodzinowe przyjęcie. Staś Pętelka</text:p>
          </table:table-cell>
          <table:table-cell table:style-name="ce9" office:value-type="string">
            <text:p>Supeł B. 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Zielona Sowa</text:p>
          </table:table-cell>
          <table:table-cell table:style-name="ce9" office:value-type="float" office:value="2023">
            <text:p>2023</text:p>
          </table:table-cell>
          <table:table-cell table:style-name="ce9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8" office:value-type="string">
            <text:p>Uśpione Namiętności</text:p>
          </table:table-cell>
          <table:table-cell table:style-name="ce8" office:value-type="string">
            <text:p>Anna H. Niemczynow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Wydawnictwo Luna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8" office:value-type="string">
            <text:p>Utracona</text:p>
          </table:table-cell>
          <table:table-cell table:style-name="ce8" office:value-type="string">
            <text:p>Delaney JP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Otwarte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8" office:value-type="string">
            <text:p>Uwięziona</text:p>
          </table:table-cell>
          <table:table-cell table:style-name="ce8" office:value-type="string">
            <text:p>B.A.Paris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Albatros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8" office:value-type="string">
            <text:p>Werdykt</text:p>
          </table:table-cell>
          <table:table-cell table:style-name="ce8" office:value-type="string">
            <text:p>R.Mróz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czwarta strona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9" office:value-type="string">
            <text:p>Wielka wyprawa. Staś Pętelka </text:p>
          </table:table-cell>
          <table:table-cell table:style-name="ce9" office:value-type="string">
            <text:p>Supeł B. </text:p>
          </table:table-cell>
          <table:table-cell table:style-name="ce9" office:value-type="string">
            <text:p>miękka</text:p>
          </table:table-cell>
          <table:table-cell table:style-name="ce9" office:value-type="string">
            <text:p>Zielona Sowa</text:p>
          </table:table-cell>
          <table:table-cell table:style-name="ce9" office:value-type="float" office:value="2020">
            <text:p>202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8" office:value-type="string">
            <text:p>Wiem, co czujesz</text:p>
          </table:table-cell>
          <table:table-cell table:style-name="ce8" office:value-type="string">
            <text:p>Gargaś G.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Literackie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8" office:value-type="string">
            <text:p>Winna</text:p>
          </table:table-cell>
          <table:table-cell table:style-name="ce8" office:value-type="string">
            <text:p>A.Sinicka</text:p>
          </table:table-cell>
          <table:table-cell table:style-name="ce8" office:value-type="string">
            <text:p>miękka</text:p>
          </table:table-cell>
          <table:table-cell table:style-name="ce8" office:value-type="string">
            <text:p>Kobiece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8" office:value-type="string">
            <text:p>Włącz światło! Nie daj się ciemności</text:p>
          </table:table-cell>
          <table:table-cell table:style-name="ce8" office:value-type="string">
            <text:p>Pawlukiewicz P.</text:p>
          </table:table-cell>
          <table:table-cell table:style-name="ce8" office:value-type="string">
            <text:p>twarda</text:p>
          </table:table-cell>
          <table:table-cell table:style-name="ce8" office:value-type="string">
            <text:p>Znak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10" office:value-type="string">
            <text:p>Wojna Windsorów. Za drzwiami pałacu</text:p>
          </table:table-cell>
          <table:table-cell table:style-name="ce13" office:value-type="string">
            <text:p>Brown T.</text:p>
          </table:table-cell>
          <table:table-cell table:style-name="ce13" office:value-type="string">
            <text:p>miękka</text:p>
          </table:table-cell>
          <table:table-cell table:style-name="ce13" office:value-type="string">
            <text:p>Marginesy</text:p>
          </table:table-cell>
          <table:table-cell table:style-name="ce16" office:value-type="float" office:value="2023">
            <text:p>2023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11" office:value-type="string">
            <text:p>Wybory serca. Leśne Ustronie T.3</text:p>
          </table:table-cell>
          <table:table-cell table:style-name="ce12" office:value-type="string">
            <text:p>Krawczyk A.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Filia</text:p>
          </table:table-cell>
          <table:table-cell table:style-name="ce17" office:value-type="float" office:value="2022">
            <text:p>202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11" office:value-type="string">
            <text:p>Wypieki dla diabetyków</text:p>
          </table:table-cell>
          <table:table-cell table:style-name="ce12" office:value-type="string">
            <text:p>Lewandowska A.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RM</text:p>
          </table:table-cell>
          <table:table-cell table:style-name="ce17" office:value-type="float" office:value="2021">
            <text:p>202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11" office:value-type="string">
            <text:p>Wyspa diabetyków</text:p>
          </table:table-cell>
          <table:table-cell table:style-name="ce12"/>
          <table:table-cell table:style-name="ce12" office:value-type="string">
            <text:p>twarda</text:p>
          </table:table-cell>
          <table:table-cell table:style-name="ce12" office:value-type="string">
            <text:p>Kinderkulka</text:p>
          </table:table-cell>
          <table:table-cell table:style-name="ce17" office:value-type="float" office:value="2021">
            <text:p>202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11" office:value-type="string">
            <text:p>Wyspa zaginionych diewcząt</text:p>
          </table:table-cell>
          <table:table-cell table:style-name="ce12" office:value-type="string">
            <text:p>Marwood A.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Albatros</text:p>
          </table:table-cell>
          <table:table-cell table:style-name="ce17" office:value-type="float" office:value="2023">
            <text:p>202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11" office:value-type="string">
            <text:p>Wystarczy kochać</text:p>
          </table:table-cell>
          <table:table-cell table:style-name="ce12" office:value-type="string">
            <text:p>E.Szelest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Luna</text:p>
          </table:table-cell>
          <table:table-cell table:style-name="ce17" office:value-type="float" office:value="2022">
            <text:p>202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11" office:value-type="string">
            <text:p>Za granicą</text:p>
          </table:table-cell>
          <table:table-cell table:style-name="ce12" office:value-type="string">
            <text:p>Chmielarz W.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Marginesy</text:p>
          </table:table-cell>
          <table:table-cell table:style-name="ce17" office:value-type="float" office:value="2023">
            <text:p>202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11" office:value-type="string">
            <text:p>Zabójcza terapia</text:p>
          </table:table-cell>
          <table:table-cell table:style-name="ce12" office:value-type="string">
            <text:p>Greń H.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Czwarta Strona</text:p>
          </table:table-cell>
          <table:table-cell table:style-name="ce17" office:value-type="float" office:value="2023">
            <text:p>202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12" office:value-type="string">
            <text:p>Zaklinacz</text:p>
          </table:table-cell>
          <table:table-cell table:style-name="ce12" office:value-type="string">
            <text:p>Carrisi D.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Albatros</text:p>
          </table:table-cell>
          <table:table-cell table:style-name="ce17" office:value-type="float" office:value="2023">
            <text:p>202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12" office:value-type="string">
            <text:p>Zakład (NIE)idealny</text:p>
          </table:table-cell>
          <table:table-cell table:style-name="ce12" office:value-type="string">
            <text:p>A.Wlazło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WasPos</text:p>
          </table:table-cell>
          <table:table-cell table:style-name="ce17" office:value-type="float" office:value="2021">
            <text:p>202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12" office:value-type="string">
            <text:p>Zanim wystygnie kawa</text:p>
          </table:table-cell>
          <table:table-cell table:style-name="ce12" office:value-type="string">
            <text:p>Kawaguchi T.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Grupa Wydawnicza Relacja</text:p>
          </table:table-cell>
          <table:table-cell table:style-name="ce17" office:value-type="float" office:value="2022">
            <text:p>202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12" office:value-type="string">
            <text:p>Zaparcia</text:p>
          </table:table-cell>
          <table:table-cell table:style-name="ce12" office:value-type="string">
            <text:p>Jarosz M.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PZWL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12" office:value-type="string">
            <text:p>Zawodnik</text:p>
          </table:table-cell>
          <table:table-cell table:style-name="ce12" office:value-type="string">
            <text:p>M.Miłek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WasPos</text:p>
          </table:table-cell>
          <table:table-cell table:style-name="ce17" office:value-type="float" office:value="2021">
            <text:p>2021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12" office:value-type="string">
            <text:p>Zawsze będziemy razem</text:p>
          </table:table-cell>
          <table:table-cell table:style-name="ce12" office:value-type="string">
            <text:p>Gabriela Gargaś</text:p>
          </table:table-cell>
          <table:table-cell table:style-name="ce12" office:value-type="string">
            <text:p>miękka</text:p>
          </table:table-cell>
          <table:table-cell table:style-name="ce12" office:value-type="string">
            <text:p>Czwarta Strona</text:p>
          </table:table-cell>
          <table:table-cell table:style-name="ce17" office:value-type="float" office:value="2020">
            <text:p>2020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4" office:value-type="string">
            <text:p>Zdarzyło się dwa razy</text:p>
          </table:table-cell>
          <table:table-cell table:style-name="ce4" office:value-type="string">
            <text:p>Thilliez F.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arna Owca</text:p>
          </table:table-cell>
          <table:table-cell table:style-name="ce17" office:value-type="float" office:value="2023">
            <text:p>202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4" office:value-type="string">
            <text:p>Zemsta. Meghan, Harry iwojna Windsorów</text:p>
          </table:table-cell>
          <table:table-cell table:style-name="ce4" office:value-type="string">
            <text:p>Bower T.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arginesy</text:p>
          </table:table-cell>
          <table:table-cell table:style-name="ce17" office:value-type="float" office:value="2023">
            <text:p>202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4" office:value-type="string">
            <text:p>Zgłoba</text:p>
          </table:table-cell>
          <table:table-cell table:style-name="ce4" office:value-type="string">
            <text:p>Puzyńska K.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rószyński i Ska</text:p>
          </table:table-cell>
          <table:table-cell table:style-name="ce17" office:value-type="float" office:value="2023">
            <text:p>202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4" office:value-type="string">
            <text:p>Zielarnia pod starym dębem</text:p>
          </table:table-cell>
          <table:table-cell table:style-name="ce4" office:value-type="string">
            <text:p>Witkiewicz M.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low</text:p>
          </table:table-cell>
          <table:table-cell table:style-name="ce17" office:value-type="float" office:value="2023">
            <text:p>202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4" office:value-type="string">
            <text:p>Złota śmierć</text:p>
          </table:table-cell>
          <table:table-cell table:style-name="ce4" office:value-type="string">
            <text:p>Roberts N.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Świat Książki</text:p>
          </table:table-cell>
          <table:table-cell table:style-name="ce17" office:value-type="float" office:value="2023">
            <text:p>202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4" office:value-type="string">
            <text:p>Żona nazisty</text:p>
          </table:table-cell>
          <table:table-cell table:style-name="ce4" office:value-type="string">
            <text:p>Trojanowska S.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arginesy</text:p>
          </table:table-cell>
          <table:table-cell table:style-name="ce17" office:value-type="float" office:value="2023">
            <text:p>202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4" office:value-type="string">
            <text:p>Życie jak czekolada</text:p>
          </table:table-cell>
          <table:table-cell table:style-name="ce4" office:value-type="string">
            <text:p>Zakrzewska A.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17" office:value-type="float" office:value="2022">
            <text:p>2022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4" office:value-type="string">
            <text:p>Żywienie osób z cukrzycą i chorobami towarzyszącymi</text:p>
          </table:table-cell>
          <table:table-cell table:style-name="ce14"/>
          <table:table-cell table:style-name="ce4" office:value-type="string">
            <text:p>miękka</text:p>
          </table:table-cell>
          <table:table-cell table:style-name="ce4" office:value-type="string">
            <text:p>PZWL</text:p>
          </table:table-cell>
          <table:table-cell table:style-name="ce17" office:value-type="float" office:value="2020">
            <text:p>2020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6"/>
        </table:table-row>
        <table:table-row table:style-name="ro3" table:number-rows-repeated="8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5" table:number-columns-repeated="7"/>
          <table:table-cell table:style-name="ce18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5"/>
          <table:table-cell table:number-columns-repeated="6"/>
          <table:table-cell table:style-name="ce5"/>
          <table:table-cell table:number-columns-repeated="1016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4" table:number-rows-repeated="104835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Arkusz1.B3:Arkusz1.G2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.05.2023</text:date>, <text:time>10:2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3-05-30T10:26:01.01</dc:date>
    <meta:editing-duration>PT7M20S</meta:editing-duration>
    <meta:editing-cycles>3</meta:editing-cycles>
    <meta:document-statistic meta:table-count="1" meta:cell-count="1404" meta:object-count="0"/>
  </office:meta>
</office:document-meta>
</file>